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45cm" fo:margin-left="-0.191cm" fo:margin-top="0cm" fo:margin-bottom="0cm" table:align="left" style:writing-mode="lr-tb"/>
    </style:style>
    <style:style style:name="Таблица1.A" style:family="table-column">
      <style:table-column-properties style:column-width="6.999cm"/>
    </style:style>
    <style:style style:name="Таблица1.B" style:family="table-column">
      <style:table-column-properties style:column-width="10.144cm"/>
    </style:style>
    <style:style style:name="Таблица1.1" style:family="table-row">
      <style:table-row-properties style:keep-together="false" fo:keep-together="always"/>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346cm" fo:margin-left="0.002cm" fo:margin-top="0cm" fo:margin-bottom="0cm" table:align="left" style:writing-mode="lr-tb"/>
    </style:style>
    <style:style style:name="Таблица2.A" style:family="table-column">
      <style:table-column-properties style:column-width="9.042cm"/>
    </style:style>
    <style:style style:name="Таблица2.B" style:family="table-column">
      <style:table-column-properties style:column-width="7.303cm"/>
    </style:style>
    <style:style style:name="Таблица2.1" style:family="table-row">
      <style:table-row-properties style:min-row-height="3.487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237cm" fo:margin-left="-0.191cm" fo:margin-top="0cm" fo:margin-bottom="0cm" table:align="left" style:writing-mode="lr-tb"/>
    </style:style>
    <style:style style:name="Таблица3.A" style:family="table-column">
      <style:table-column-properties style:column-width="1.621cm"/>
    </style:style>
    <style:style style:name="Таблица3.B" style:family="table-column">
      <style:table-column-properties style:column-width="7.691cm"/>
    </style:style>
    <style:style style:name="Таблица3.C" style:family="table-column">
      <style:table-column-properties style:column-width="7.925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8.254cm" fo:margin-left="-0.499cm" fo:margin-top="0cm" fo:margin-bottom="0cm" table:align="left" style:writing-mode="lr-tb"/>
    </style:style>
    <style:style style:name="Таблица4.A" style:family="table-column">
      <style:table-column-properties style:column-width="1.245cm"/>
    </style:style>
    <style:style style:name="Таблица4.B" style:family="table-column">
      <style:table-column-properties style:column-width="0.037cm"/>
    </style:style>
    <style:style style:name="Таблица4.C" style:family="table-column">
      <style:table-column-properties style:column-width="3.618cm"/>
    </style:style>
    <style:style style:name="Таблица4.D" style:family="table-column">
      <style:table-column-properties style:column-width="0.093cm"/>
    </style:style>
    <style:style style:name="Таблица4.E" style:family="table-column">
      <style:table-column-properties style:column-width="2.249cm"/>
    </style:style>
    <style:style style:name="Таблица4.F" style:family="table-column">
      <style:table-column-properties style:column-width="0.055cm"/>
    </style:style>
    <style:style style:name="Таблица4.G" style:family="table-column">
      <style:table-column-properties style:column-width="2.947cm"/>
    </style:style>
    <style:style style:name="Таблица4.H" style:family="table-column">
      <style:table-column-properties style:column-width="0.069cm"/>
    </style:style>
    <style:style style:name="Таблица4.I" style:family="table-column">
      <style:table-column-properties style:column-width="3.679cm"/>
    </style:style>
    <style:style style:name="Таблица4.J" style:family="table-column">
      <style:table-column-properties style:column-width="0.143cm"/>
    </style:style>
    <style:style style:name="Таблица4.K" style:family="table-column">
      <style:table-column-properties style:column-width="4.117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693cm" style:keep-together="true" fo:keep-together="auto"/>
    </style:style>
    <style:style style:name="Таблица4.A16" style:family="table-cell">
      <style:table-cell-properties fo:padding-left="0.191cm" fo:padding-right="0.191cm" fo:padding-top="0cm" fo:padding-bottom="0cm" fo:border="0.018cm solid #00000a"/>
    </style:style>
    <style:style style:name="P1" style:family="paragraph" style:parent-style-name="Heading_20_6">
      <style:paragraph-properties fo:orphans="0" fo:widows="0" fo:keep-with-next="auto"/>
    </style:style>
    <style:style style:name="P2" style:family="paragraph" style:parent-style-name="ConsNormal">
      <style:paragraph-properties fo:margin-left="0cm" fo:margin-right="0cm" fo:margin-top="0cm" fo:margin-bottom="0cm" fo:text-align="justify" style:justify-single-word="false" fo:text-indent="1cm" style:auto-text-indent="false"/>
    </style:style>
    <style:style style:name="P3" style:family="paragraph" style:parent-style-name="ConsNormal">
      <style:paragraph-properties fo:margin-left="0cm" fo:margin-right="0cm" fo:margin-top="0cm" fo:margin-bottom="0cm" fo:text-align="justify" style:justify-single-word="false" fo:text-indent="0cm" style:auto-text-indent="false"/>
    </style:style>
    <style:style style:name="P4" style:family="paragraph" style:parent-style-name="ConsNormal">
      <style:paragraph-properties fo:margin-left="0cm" fo:margin-right="0cm" fo:text-align="justify" style:justify-single-word="false" fo:text-indent="0cm" style:auto-text-indent="false"/>
    </style:style>
    <style:style style:name="P5" style:family="paragraph" style:parent-style-name="footnote_20_text" style:master-page-name="Converted1">
      <style:paragraph-properties style:page-number="auto"/>
    </style:style>
    <style:style style:name="P6" style:family="paragraph" style:parent-style-name="List_20_Paragraph" style:list-style-name="WWNum16"/>
    <style:style style:name="P7" style:family="paragraph" style:parent-style-name="List_20_Paragraph">
      <style:paragraph-properties fo:margin-left="0cm" fo:margin-right="0cm" fo:margin-top="0cm" fo:margin-bottom="0cm" fo:line-height="100%" fo:text-align="justify" style:justify-single-word="false" fo:orphans="0" fo:widows="0" fo:text-indent="0cm" style:auto-text-indent="false" fo:padding="0cm" fo:border="none">
        <style:tab-stops>
          <style:tab-stop style:position="1cm"/>
        </style:tab-stops>
      </style:paragraph-properties>
    </style:style>
    <style:style style:name="P8" style:family="paragraph" style:parent-style-name="List_20_Paragraph" style:list-style-name="WWNum14">
      <style:paragraph-properties fo:margin-left="0cm" fo:margin-right="0cm" fo:margin-top="0cm" fo:margin-bottom="0cm" fo:line-height="100%" fo:text-align="justify" style:justify-single-word="false" fo:orphans="0" fo:widows="0" fo:text-indent="0cm" style:auto-text-indent="false" fo:padding="0cm" fo:border="none">
        <style:tab-stops>
          <style:tab-stop style:position="1cm"/>
        </style:tab-stops>
      </style:paragraph-properties>
    </style:style>
    <style:style style:name="P9"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fo:padding="0cm" fo:border="none">
        <style:tab-stops>
          <style:tab-stop style:position="1cm"/>
        </style:tab-stops>
      </style:paragraph-properties>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fo:orphans="0" fo:widows="0">
        <style:tab-stops>
          <style:tab-stop style:position="2cm"/>
        </style:tab-stops>
      </style:paragraph-properties>
    </style:style>
    <style:style style:name="P12" style:family="paragraph" style:parent-style-name="Default">
      <style:paragraph-properties fo:margin-top="0cm" fo:margin-bottom="0cm" fo:text-align="justify" style:justify-single-word="false"/>
    </style:style>
    <style:style style:name="P13" style:family="paragraph" style:parent-style-name="Default">
      <style:paragraph-properties fo:margin-top="0cm" fo:margin-bottom="0cm" fo:text-align="justify" style:justify-single-word="false" fo:orphans="0" fo:widows="0">
        <style:tab-stops>
          <style:tab-stop style:position="2cm"/>
        </style:tab-stops>
      </style:paragraph-properties>
    </style:style>
    <style:style style:name="P14" style:family="paragraph" style:parent-style-name="List_20_3">
      <style:paragraph-properties fo:margin-left="0cm" fo:margin-right="0cm" fo:text-align="justify" style:justify-single-word="false" fo:hyphenation-ladder-count="no-limit" fo:text-indent="0cm" style:auto-text-indent="false">
        <style:tab-stops>
          <style:tab-stop style:position="2.501cm"/>
        </style:tab-stops>
      </style:paragraph-properties>
      <style:text-properties fo:hyphenate="false" fo:hyphenation-remain-char-count="2" fo:hyphenation-push-char-count="2"/>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7" style:family="paragraph" style:parent-style-name="Standard">
      <style:text-properties style:font-name="Times New Roman" fo:font-size="14pt" style:font-size-asian="14pt" style:font-name-complex="Times New Roman2" style:font-size-complex="14pt"/>
    </style:style>
    <style:style style:name="P18"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19"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0.635cm"/>
        </style:tab-stops>
      </style:paragraph-properties>
    </style:style>
    <style:style style:name="P22" style:family="paragraph" style:parent-style-name="Standard">
      <style:paragraph-properties>
        <style:tab-stops>
          <style:tab-stop style:position="5.953cm"/>
        </style:tab-stops>
      </style:paragraph-properties>
    </style:style>
    <style:style style:name="P23" style:family="paragraph" style:parent-style-name="Standard">
      <style:paragraph-properties>
        <style:tab-stops>
          <style:tab-stop style:position="5.874cm"/>
        </style:tab-stops>
      </style:paragraph-properties>
    </style:style>
    <style:style style:name="P24" style:family="paragraph" style:parent-style-name="Standard">
      <style:paragraph-properties fo:margin-top="0cm" fo:margin-bottom="0cm" fo:line-height="100%" fo:text-align="center" style:justify-single-word="false" fo:orphans="0" fo:widows="0" fo:padding-left="0cm" fo:padding-right="0cm" fo:padding-top="0cm" fo:padding-bottom="0.035cm" fo:border-left="none" fo:border-right="none" fo:border-top="none" fo:border-bottom="0.026cm solid #000001"/>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center" style:justify-single-word="false" fo:orphans="0" fo:widows="0"/>
    </style:style>
    <style:style style:name="P30" style:family="paragraph" style:parent-style-name="Standard">
      <style:paragraph-properties fo:margin-top="0cm" fo:margin-bottom="0cm" fo:line-height="100%" fo:orphans="0" fo:widows="0"/>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fo:orphans="0" fo:widows="0"/>
    </style:style>
    <style:style style:name="P33" style:family="paragraph" style:parent-style-name="Standard">
      <style:paragraph-properties fo:margin-top="0cm" fo:margin-bottom="0cm" fo:line-height="100%" fo:text-align="end" style:justify-single-word="false">
        <style:tab-stops>
          <style:tab-stop style:position="4.752cm"/>
        </style:tab-stops>
      </style:paragraph-properties>
    </style:style>
    <style:style style:name="P34" style:family="paragraph" style:parent-style-name="Standard">
      <style:paragraph-properties fo:margin-top="0cm" fo:margin-bottom="0cm" fo:line-height="100%">
        <style:tab-stops>
          <style:tab-stop style:position="4.815cm"/>
        </style:tab-stops>
      </style:paragraph-properties>
    </style:style>
    <style:style style:name="P35" style:family="paragraph" style:parent-style-name="Standard">
      <style:paragraph-properties fo:margin-top="0cm" fo:margin-bottom="0cm" fo:line-height="100%" fo:orphans="0" fo:widows="0"/>
      <style:text-properties style:font-name="Times New Roman" style:font-name-asian="Times New Roman2" style:font-name-complex="Times New Roman2"/>
    </style:style>
    <style:style style:name="P36" style:family="paragraph" style:parent-style-name="Standard">
      <style:paragraph-properties fo:margin-top="0cm" fo:margin-bottom="0cm" fo:line-height="100%" fo:orphans="0" fo:widows="0"/>
      <style:text-properties style:font-name="Times New Roman" fo:font-size="14pt" style:font-name-asian="Times New Roman2" style:font-size-asian="14pt" style:font-name-complex="Times New Roman2" style:font-size-complex="14pt"/>
    </style:style>
    <style:style style:name="P37"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font-name-complex="Times New Roman2" style:font-size-complex="14pt"/>
    </style:style>
    <style:style style:name="P38" style:family="paragraph" style:parent-style-name="Standard">
      <style:paragraph-properties fo:margin-top="0cm" fo:margin-bottom="0cm" fo:line-height="100%" fo:orphans="0" fo:widows="0"/>
      <style:text-properties style:font-name="Times New Roman" fo:font-size="14pt" fo:font-weight="bold" style:font-name-asian="Times New Roman2" style:font-size-asian="14pt" style:font-weight-asian="bold" style:font-name-complex="Times New Roman2" style:font-size-complex="14pt"/>
    </style:style>
    <style:style style:name="P39"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40" style:family="paragraph" style:parent-style-name="Standard">
      <style:paragraph-properties fo:margin-top="0cm" fo:margin-bottom="0cm"/>
      <style:text-properties style:font-name="Times New Roman" fo:font-size="14pt" style:font-size-asian="14pt" style:font-name-complex="Times New Roman2" style:font-size-complex="14pt"/>
    </style:style>
    <style:style style:name="P41" style:family="paragraph" style:parent-style-name="Standard">
      <style:paragraph-properties fo:margin-top="0cm" fo:margin-bottom="0cm" fo:text-align="end" style:justify-single-word="false">
        <style:tab-stops>
          <style:tab-stop style:position="5.953cm"/>
        </style:tab-stops>
      </style:paragraph-properties>
      <style:text-properties style:font-name="Times New Roman" fo:font-size="14pt" style:font-size-asian="14pt" style:font-name-complex="Times New Roman2" style:font-size-complex="14pt"/>
    </style:style>
    <style:style style:name="P42"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4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1.752cm"/>
        </style:tab-stops>
      </style:paragraph-properties>
    </style:style>
    <style:style style:name="P46" style:family="paragraph" style:parent-style-name="Standard">
      <style:paragraph-properties fo:margin-top="0cm" fo:margin-bottom="0cm" fo:text-align="end" style:justify-single-word="false">
        <style:tab-stops>
          <style:tab-stop style:position="5.741cm"/>
          <style:tab-stop style:position="5.953cm"/>
          <style:tab-stop style:position="13.467cm"/>
        </style:tab-stops>
      </style:paragraph-properties>
    </style:style>
    <style:style style:name="P47" style:family="paragraph" style:parent-style-name="Standard">
      <style:paragraph-properties fo:margin-top="0cm" fo:margin-bottom="0cm" fo:text-align="end" style:justify-single-word="false">
        <style:tab-stops>
          <style:tab-stop style:position="5.953cm"/>
        </style:tab-stops>
      </style:paragraph-properties>
    </style:style>
    <style:style style:name="P48" style:family="paragraph" style:parent-style-name="Standard">
      <style:paragraph-properties fo:margin-top="0cm" fo:margin-bottom="0cm">
        <style:tab-stops>
          <style:tab-stop style:position="5.953cm"/>
        </style:tab-stops>
      </style:paragraph-properties>
    </style:style>
    <style:style style:name="P49" style:family="paragraph" style:parent-style-name="Standard">
      <style:paragraph-properties fo:margin-top="0cm" fo:margin-bottom="0cm">
        <style:tab-stops>
          <style:tab-stop style:position="4.815cm"/>
        </style:tab-stops>
      </style:paragraph-properties>
    </style:style>
    <style:style style:name="P50" style:family="paragraph" style:parent-style-name="Standard">
      <style:paragraph-properties fo:margin-top="0cm" fo:margin-bottom="0cm" fo:text-align="justify" style:justify-single-word="false" fo:orphans="0" fo:widows="0" fo:padding="0cm" fo:border="none">
        <style:tab-stops>
          <style:tab-stop style:position="1.501cm"/>
          <style:tab-stop style:position="1.752cm"/>
          <style:tab-stop style:position="2.501cm"/>
        </style:tab-stops>
      </style:paragraph-properties>
    </style:style>
    <style:style style:name="P51" style:family="paragraph" style:parent-style-name="Standard">
      <style:paragraph-properties fo:margin-top="0cm" fo:margin-bottom="0cm" fo:line-height="100%" fo:text-align="justify" style:justify-single-word="false" fo:padding="0cm" fo:border="none"/>
    </style:style>
    <style:style style:name="P52" style:family="paragraph" style:parent-style-name="Standard">
      <style:paragraph-properties fo:margin-top="0cm" fo:margin-bottom="0cm" fo:line-height="100%" fo:text-align="justify" style:justify-single-word="false" fo:orphans="0" fo:widows="0" fo:padding="0cm" fo:border="none"/>
    </style:style>
    <style:style style:name="P53" style:family="paragraph" style:parent-style-name="Standard">
      <style:paragraph-properties fo:margin-top="0cm" fo:margin-bottom="0cm" fo:line-height="100%" fo:text-align="justify" style:justify-single-word="false" fo:orphans="0" fo:widows="0" fo:padding="0cm" fo:border="none">
        <style:tab-stops>
          <style:tab-stop style:position="1cm"/>
        </style:tab-stops>
      </style:paragraph-properties>
    </style:style>
    <style:style style:name="P54" style:family="paragraph" style:parent-style-name="Standard">
      <style:paragraph-properties fo:margin-top="0cm" fo:margin-bottom="0cm" fo:line-height="100%" fo:text-align="justify" style:justify-single-word="false" fo:orphans="0" fo:widows="0" fo:padding="0cm" fo:border="none">
        <style:tab-stops>
          <style:tab-stop style:position="1.752cm"/>
        </style:tab-stops>
      </style:paragraph-properties>
    </style:style>
    <style:style style:name="P55" style:family="paragraph" style:parent-style-name="Standard">
      <style:paragraph-properties fo:margin-top="0cm" fo:margin-bottom="0cm" fo:line-height="100%" fo:text-align="justify" style:justify-single-word="false" fo:orphans="0" fo:widows="0" fo:padding="0cm" fo:border="none">
        <style:tab-stops>
          <style:tab-stop style:position="1.251cm"/>
        </style:tab-stops>
      </style:paragraph-properties>
    </style:style>
    <style:style style:name="P56" style:family="paragraph" style:parent-style-name="Standard">
      <style:paragraph-properties fo:margin-top="0cm" fo:margin-bottom="0cm" fo:line-height="100%" fo:text-align="justify" style:justify-single-word="false" fo:orphans="0" fo:widows="0" fo:padding="0cm" fo:border="none">
        <style:tab-stops>
          <style:tab-stop style:position="1.251cm"/>
          <style:tab-stop style:position="2cm"/>
        </style:tab-stops>
      </style:paragraph-properties>
    </style:style>
    <style:style style:name="P57" style:family="paragraph" style:parent-style-name="Standard">
      <style:paragraph-properties fo:margin-top="0cm" fo:margin-bottom="0cm" fo:line-height="100%" fo:text-align="justify" style:justify-single-word="false" fo:padding="0cm" fo:border="none">
        <style:tab-stops>
          <style:tab-stop style:position="1cm"/>
        </style:tab-stops>
      </style:paragraph-properties>
    </style:style>
    <style:style style:name="P58" style:family="paragraph" style:parent-style-name="Standard">
      <style:paragraph-properties fo:margin-top="0cm" fo:margin-bottom="0cm" fo:line-height="100%" fo:text-align="justify" style:justify-single-word="false" fo:padding="0cm" fo:border="non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list-style-name="WWNum13">
      <style:paragraph-properties fo:margin-top="0cm" fo:margin-bottom="0cm" fo:line-height="100%" fo:text-align="justify" style:justify-single-word="false" fo:padding="0cm" fo:border="none">
        <style:tab-stops>
          <style:tab-stop style:position="1.616cm"/>
          <style:tab-stop style:position="1.752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top="0cm" fo:margin-bottom="0cm" fo:line-height="100%" fo:text-align="center" style:justify-single-word="false" fo:orphans="0" fo:widows="0" fo:padding="0cm" fo:border="none"/>
    </style:style>
    <style:style style:name="P61"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style>
    <style:style style:name="P62" style:family="paragraph" style:parent-style-name="Standard">
      <style:paragraph-properties fo:margin-top="0cm" fo:margin-bottom="0cm" fo:line-height="100%" fo:padding="0cm" fo:border="none"/>
      <style:text-properties fo:color="#000000" style:font-name="Times New Roman" fo:font-size="12pt" style:font-name-asian="Times New Roman2" style:font-size-asian="12pt" style:font-name-complex="Times New Roman2" style:font-size-complex="12pt"/>
    </style:style>
    <style:style style:name="P63" style:family="paragraph" style:parent-style-name="Standard">
      <style:paragraph-properties fo:margin-top="0cm" fo:margin-bottom="0cm" fo:line-height="100%" fo:orphans="0" fo:widows="0" fo:padding="0cm" fo:border="none"/>
      <style:text-properties fo:color="#000000" style:font-name="Times New Roman" fo:font-size="12pt" style:font-name-asian="Times New Roman2" style:font-size-asian="12pt" style:font-name-complex="Times New Roman2" style:font-size-complex="12pt"/>
    </style:style>
    <style:style style:name="P64" style:family="paragraph" style:parent-style-name="Standard">
      <style:paragraph-properties fo:margin-top="0cm" fo:margin-bottom="0cm" fo:line-height="100%" fo:text-align="justify" style:justify-single-word="false" fo:orphans="0" fo:widows="0" fo:padding="0cm" fo:border="none"/>
      <style:text-properties fo:color="#000000" style:font-name="Times New Roman" fo:font-size="14pt" style:font-name-asian="Times New Roman2" style:font-size-asian="14pt" style:font-name-complex="Times New Roman2" style:font-size-complex="14pt"/>
    </style:style>
    <style:style style:name="P65" style:family="paragraph" style:parent-style-name="Standard">
      <style:paragraph-properties fo:margin-top="0cm" fo:margin-bottom="0cm" fo:line-height="100%" fo:text-align="center" style:justify-single-word="false" fo:orphans="0" fo:widows="0" fo:padding="0cm" fo:border="none"/>
      <style:text-properties fo:color="#000000" style:font-name="Times New Roman" fo:font-size="14pt" fo:font-weight="bold" style:font-name-asian="Times New Roman2" style:font-size-asian="14pt" style:font-weight-asian="bold" style:font-name-complex="Times New Roman2" style:font-size-complex="14pt"/>
    </style:style>
    <style:style style:name="P66" style:family="paragraph" style:parent-style-name="Standard">
      <style:paragraph-properties fo:margin-top="0cm" fo:margin-bottom="0cm" fo:line-height="150%" fo:text-align="center" style:justify-single-word="false" fo:orphans="0" fo:widows="0" fo:padding="0cm" fo:border="none"/>
    </style:style>
    <style:style style:name="P67" style:family="paragraph" style:parent-style-name="Standard">
      <style:paragraph-properties fo:margin-top="0cm" fo:margin-bottom="0cm" fo:line-height="100%" fo:text-align="center" style:justify-single-word="false" fo:orphans="0" fo:widows="0" fo:padding="0cm" fo:border="none"/>
      <style:text-properties style:font-name="Times New Roman" fo:font-size="14pt" fo:font-weight="bold" style:font-name-asian="Times New Roman2" style:font-size-asian="14pt" style:font-weight-asian="bold" style:font-name-complex="Times New Roman2" style:font-size-complex="14pt"/>
    </style:style>
    <style:style style:name="P68" style:family="paragraph" style:parent-style-name="Standard">
      <style:paragraph-properties fo:margin-left="0cm" fo:margin-right="0cm" fo:margin-top="0cm" fo:margin-bottom="0cm" fo:line-height="100%" fo:orphans="0" fo:widows="0" fo:text-indent="-0.501cm" style:auto-text-indent="false"/>
    </style:style>
    <style:style style:name="P69"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70" style:family="paragraph" style:parent-style-name="Standard">
      <style:paragraph-properties fo:margin-left="0cm" fo:margin-right="0cm" fo:margin-top="0cm" fo:margin-bottom="0cm" fo:line-height="100%" fo:text-align="justify" style:justify-single-word="false" fo:text-indent="-0.501cm" style:auto-text-indent="false" fo:padding="0cm" fo:border="none"/>
    </style:style>
    <style:style style:name="P71" style:family="paragraph" style:parent-style-name="Standard">
      <style:paragraph-properties fo:margin-left="0cm" fo:margin-right="0cm" fo:margin-top="0cm" fo:margin-bottom="0cm" fo:line-height="100%" fo:text-align="justify" style:justify-single-word="false" fo:orphans="0" fo:widows="0" fo:text-indent="-0.501cm" style:auto-text-indent="false" fo:padding="0cm" fo:border="none"/>
    </style:style>
    <style:style style:name="P72" style:family="paragraph" style:parent-style-name="Standard">
      <style:paragraph-properties fo:margin-left="7.752cm" fo:margin-right="0cm" fo:margin-top="0cm" fo:margin-bottom="0cm" fo:line-height="100%" fo:orphans="0" fo:widows="0" fo:text-indent="-0.501cm" style:auto-text-indent="false"/>
    </style:style>
    <style:style style:name="P73" style:family="paragraph" style:parent-style-name="Standard">
      <style:paragraph-properties fo:margin-left="9.753cm" fo:margin-right="0cm" fo:margin-top="0cm" fo:margin-bottom="0cm" fo:line-height="100%" fo:orphans="0" fo:widows="0" fo:text-indent="0cm" style:auto-text-indent="false"/>
      <style:text-properties style:font-name="Times New Roman" fo:font-size="14pt" style:font-name-asian="Times New Roman2" style:font-size-asian="14pt" style:font-name-complex="Times New Roman2" style:font-size-complex="14pt"/>
    </style:style>
    <style:style style:name="P74" style:family="paragraph" style:parent-style-name="Standard">
      <style:paragraph-properties fo:margin-top="0cm" fo:margin-bottom="0.176cm" fo:line-height="100%" fo:text-align="center" style:justify-single-word="false" fo:orphans="0" fo:widows="0" fo:padding="0cm" fo:border="none"/>
    </style:style>
    <style:style style:name="P75" style:family="paragraph" style:parent-style-name="Standard">
      <style:paragraph-properties fo:margin-top="0cm" fo:margin-bottom="0.176cm" fo:line-height="100%" fo:orphans="0" fo:widows="0" fo:padding="0cm" fo:border="none"/>
    </style:style>
    <style:style style:name="P76" style:family="paragraph" style:parent-style-name="Standard">
      <style:paragraph-properties fo:margin-left="0cm" fo:margin-right="0cm" fo:margin-top="0cm" fo:margin-bottom="0cm" fo:line-height="100%" fo:text-align="justify" style:justify-single-word="false" fo:text-indent="0.25cm" style:auto-text-indent="false" fo:padding="0cm" fo:border="none"/>
    </style:style>
    <style:style style:name="P77" style:family="paragraph" style:parent-style-name="Standard">
      <style:paragraph-properties fo:margin-left="0cm" fo:margin-right="0cm" fo:margin-top="0cm" fo:margin-bottom="0cm" fo:line-height="100%" fo:text-align="justify" style:justify-single-word="false" fo:orphans="0" fo:widows="0" fo:text-indent="0.25cm" style:auto-text-indent="false" fo:padding="0cm" fo:border="none"/>
    </style:style>
    <style:style style:name="P78" style:family="paragraph" style:parent-style-name="Standard">
      <style:paragraph-properties fo:margin-left="0cm" fo:margin-right="0cm" fo:margin-top="0cm" fo:margin-bottom="0cm" fo:line-height="100%" fo:text-align="justify" style:justify-single-word="false" fo:orphans="0" fo:widows="0" fo:text-indent="0.25cm" style:auto-text-indent="false" fo:padding="0cm" fo:border="none">
        <style:tab-stops>
          <style:tab-stop style:position="1.752cm"/>
        </style:tab-stops>
      </style:paragraph-properties>
    </style:style>
    <style:style style:name="P79" style:family="paragraph" style:parent-style-name="Standard">
      <style:paragraph-properties fo:margin-left="0cm" fo:margin-right="0cm" fo:margin-top="0cm" fo:margin-bottom="0cm" fo:line-height="100%" fo:text-align="justify" style:justify-single-word="false" fo:orphans="0" fo:widows="0" fo:text-indent="0.25cm" style:auto-text-indent="false"/>
    </style:style>
    <style:style style:name="P80" style:family="paragraph" style:parent-style-name="Standard">
      <style:paragraph-properties fo:margin-left="0cm" fo:margin-right="0cm" fo:margin-top="0cm" fo:margin-bottom="0cm" fo:line-height="100%" fo:text-align="justify" style:justify-single-word="false" fo:orphans="0" fo:widows="0" fo:text-indent="-0.751cm" style:auto-text-indent="false" fo:padding="0cm" fo:border="none"/>
    </style:style>
    <style:style style:name="P81" style:family="paragraph" style:parent-style-name="Standard">
      <style:paragraph-properties fo:margin-left="0cm" fo:margin-right="0cm" fo:margin-top="0cm" fo:margin-bottom="0cm" fo:line-height="100%" fo:text-align="justify" style:justify-single-word="false" fo:text-indent="-0.25cm" style:auto-text-indent="false" fo:padding="0cm" fo:border="none"/>
    </style:style>
    <style:style style:name="P82" style:family="paragraph" style:parent-style-name="Standard">
      <style:paragraph-properties fo:margin-left="0cm" fo:margin-right="0cm" fo:margin-top="0cm" fo:margin-bottom="0cm" fo:line-height="100%" fo:text-align="justify" style:justify-single-word="false" fo:orphans="0" fo:widows="0" fo:text-indent="-0.25cm" style:auto-text-indent="false" fo:padding="0cm" fo:border="none"/>
    </style:style>
    <style:style style:name="P83" style:family="paragraph" style:parent-style-name="Standard" style:list-style-name="WWNum9">
      <style:paragraph-properties fo:margin-left="0cm" fo:margin-right="0cm" fo:margin-top="0cm" fo:margin-bottom="0cm" fo:line-height="100%" fo:text-align="justify" style:justify-single-word="false" fo:orphans="0" fo:widows="0" fo:text-indent="-0.25cm" style:auto-text-indent="false" fo:padding="0cm" fo:border="none"/>
    </style:style>
    <style:style style:name="P84" style:family="paragraph" style:parent-style-name="Standard">
      <style:paragraph-properties fo:margin-left="0cm" fo:margin-right="0cm" fo:margin-top="0cm" fo:margin-bottom="0cm" fo:text-align="justify" style:justify-single-word="false" fo:text-indent="-0.25cm" style:auto-text-indent="false">
        <style:tab-stops>
          <style:tab-stop style:position="1.752cm"/>
        </style:tab-stops>
      </style:paragraph-properties>
    </style:style>
    <style:style style:name="P85"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86" style:family="paragraph" style:parent-style-name="Standard">
      <style:paragraph-properties fo:margin-left="0cm" fo:margin-right="0cm" fo:margin-top="0cm" fo:margin-bottom="0cm" fo:line-height="100%" fo:text-align="justify" style:justify-single-word="false" fo:orphans="0" fo:widows="0" fo:text-indent="-0.25cm" style:auto-text-indent="false"/>
    </style:style>
    <style:style style:name="P87" style:family="paragraph" style:parent-style-name="Standard">
      <style:paragraph-properties fo:margin-left="0cm" fo:margin-right="0cm" fo:line-height="100%" fo:text-align="justify" style:justify-single-word="false" fo:text-indent="-0.25cm" style:auto-text-indent="false"/>
    </style:style>
    <style:style style:name="P88" style:family="paragraph" style:parent-style-name="Standard">
      <style:paragraph-properties fo:margin-left="0cm" fo:margin-right="0cm" fo:line-height="100%" fo:text-align="justify" style:justify-single-word="false" fo:text-indent="-0.25cm" style:auto-text-indent="false"/>
      <style:text-properties fo:color="#000000" style:font-name="Times New Roman" fo:font-size="14pt" style:font-name-asian="Times New Roman2" style:font-size-asian="14pt" style:font-name-complex="Times New Roman2" style:font-size-complex="14pt"/>
    </style:style>
    <style:style style:name="P89" style:family="paragraph" style:parent-style-name="Standard">
      <style:paragraph-properties fo:margin-left="0.25cm" fo:margin-right="0cm" fo:margin-top="0cm" fo:margin-bottom="0cm" fo:line-height="100%" fo:text-align="justify" style:justify-single-word="false" fo:orphans="0" fo:widows="0" fo:text-indent="-0.501cm" style:auto-text-indent="false"/>
    </style:style>
    <style:style style:name="P90" style:family="paragraph" style:parent-style-name="Standard">
      <style:paragraph-properties fo:margin-left="0.501cm" fo:margin-right="0cm" fo:margin-top="0cm" fo:margin-bottom="0cm" fo:line-height="100%" fo:text-align="justify" style:justify-single-word="false" fo:orphans="0" fo:widows="0" fo:text-indent="0cm" style:auto-text-indent="false"/>
    </style:style>
    <style:style style:name="P91" style:family="paragraph" style:parent-style-name="Standard">
      <style:paragraph-properties fo:margin-left="0.501cm" fo:margin-right="0cm" fo:margin-top="0cm" fo:margin-bottom="0cm" fo:line-height="100%" fo:text-align="justify" style:justify-single-word="false" fo:orphans="0" fo:widows="0" fo:text-indent="-0.501cm" style:auto-text-indent="false"/>
    </style:style>
    <style:style style:name="P92" style:family="paragraph" style:parent-style-name="Standard" style:list-style-name="WWNum6">
      <style:paragraph-properties fo:margin-left="0.751cm" fo:margin-right="0cm" fo:margin-top="0cm" fo:margin-bottom="0cm" fo:line-height="100%" fo:text-align="justify" style:justify-single-word="false" fo:orphans="0" fo:widows="0" fo:text-indent="-0.25cm" style:auto-text-indent="false"/>
    </style:style>
    <style:style style:name="P93" style:family="paragraph" style:parent-style-name="Standard">
      <style:paragraph-properties fo:margin-left="0cm" fo:margin-right="0cm" fo:margin-top="0cm" fo:margin-bottom="0cm" fo:line-height="100%" fo:text-align="center" style:justify-single-word="false" fo:orphans="0" fo:widows="0" fo:text-indent="1.27cm" style:auto-text-indent="false"/>
    </style:style>
    <style:style style:name="P94" style:family="paragraph" style:parent-style-name="Standard">
      <style:paragraph-properties fo:margin-left="0cm" fo:margin-right="0cm" fo:text-indent="1.27cm" style:auto-text-indent="false"/>
      <style:text-properties style:font-name="Times New Roman" fo:font-size="14pt" style:font-size-asian="14pt" style:font-name-complex="Times New Roman2" style:font-size-complex="14pt"/>
    </style:style>
    <style:style style:name="P95" style:family="paragraph" style:parent-style-name="Standard">
      <style:paragraph-properties fo:margin-left="0.25cm" fo:margin-right="0cm" fo:margin-top="0cm" fo:margin-bottom="0cm" fo:line-height="100%" fo:text-align="justify" style:justify-single-word="false" fo:orphans="0" fo:widows="0" fo:text-indent="0cm" style:auto-text-indent="false"/>
    </style:style>
    <style:style style:name="P96" style:family="paragraph" style:parent-style-name="Standard">
      <style:paragraph-properties fo:margin-left="0.25cm" fo:margin-right="0cm" fo:margin-top="0cm" fo:margin-bottom="0cm" fo:line-height="100%" fo:text-align="justify" style:justify-single-word="false" fo:text-indent="0cm" style:auto-text-indent="false" fo:padding="0cm" fo:border="none"/>
    </style:style>
    <style:style style:name="P97" style:family="paragraph" style:parent-style-name="Standard" style:list-style-name="WWNum7">
      <style:paragraph-properties fo:margin-left="0.751cm" fo:margin-right="0cm" fo:margin-top="0cm" fo:margin-bottom="0cm" fo:line-height="100%" fo:text-align="justify" style:justify-single-word="false" fo:orphans="0" fo:widows="0" fo:text-indent="-0.501cm" style:auto-text-indent="false"/>
    </style:style>
    <style:style style:name="P98" style:family="paragraph" style:parent-style-name="Standard">
      <style:paragraph-properties fo:margin-left="1cm" fo:margin-right="0cm" fo:margin-top="0cm" fo:margin-bottom="0cm" fo:line-height="100%" fo:text-align="justify" style:justify-single-word="false" fo:orphans="0" fo:widows="0" fo:text-indent="-0.499cm" style:auto-text-indent="false"/>
    </style:style>
    <style:style style:name="P99" style:family="paragraph" style:parent-style-name="Standard" style:list-style-name="WWNum5">
      <style:paragraph-properties fo:margin-left="1cm" fo:margin-right="0cm" fo:margin-top="0cm" fo:margin-bottom="0cm" fo:line-height="100%" fo:text-align="justify" style:justify-single-word="false" fo:orphans="0" fo:widows="0" fo:text-indent="-0.499cm" style:auto-text-indent="false" fo:padding="0cm" fo:border="none"/>
    </style:style>
    <style:style style:name="P100" style:family="paragraph" style:parent-style-name="Standard" style:list-style-name="WWNum3">
      <style:paragraph-properties fo:margin-left="1cm" fo:margin-right="0cm" fo:margin-top="0cm" fo:margin-bottom="0cm" fo:line-height="100%" fo:text-align="justify" style:justify-single-word="false" fo:orphans="0" fo:widows="0" fo:text-indent="-0.499cm" style:auto-text-indent="false" fo:padding="0cm" fo:border="none"/>
    </style:style>
    <style:style style:name="P101" style:family="paragraph" style:parent-style-name="Standard">
      <style:paragraph-properties fo:margin-left="0cm" fo:margin-right="0cm" fo:margin-top="0cm" fo:margin-bottom="0cm" fo:line-height="100%" fo:text-align="justify" style:justify-single-word="false" fo:orphans="0" fo:widows="0" fo:text-indent="-1cm" style:auto-text-indent="false" fo:padding="0cm" fo:border="none"/>
    </style:style>
    <style:style style:name="P102" style:family="paragraph" style:parent-style-name="Standard">
      <style:paragraph-properties fo:margin-left="1cm" fo:margin-right="0cm" fo:margin-top="0cm" fo:margin-bottom="0cm" fo:line-height="100%" fo:text-align="justify" style:justify-single-word="false" fo:orphans="0" fo:widows="0" fo:text-indent="-1cm" style:auto-text-indent="false"/>
    </style:style>
    <style:style style:name="P103" style:family="paragraph" style:parent-style-name="Standard">
      <style:paragraph-properties fo:margin-left="1.251cm" fo:margin-right="0cm" fo:margin-top="0cm" fo:margin-bottom="0cm" fo:line-height="100%" fo:text-align="justify" style:justify-single-word="false" fo:orphans="0" fo:widows="0" fo:text-indent="-3.027cm" style:auto-text-indent="false"/>
    </style:style>
    <style:style style:name="P104" style:family="paragraph" style:parent-style-name="Standard">
      <style:paragraph-properties fo:margin-left="3.175cm" fo:margin-right="0cm" fo:margin-top="0cm" fo:margin-bottom="0cm" fo:line-height="100%" fo:text-align="justify" style:justify-single-word="false" fo:orphans="0" fo:widows="0" fo:text-indent="-2.674cm" style:auto-text-indent="false"/>
    </style:style>
    <style:style style:name="P105" style:family="paragraph" style:parent-style-name="Standard">
      <style:paragraph-properties fo:margin-left="1cm" fo:margin-right="0cm" fo:margin-top="0cm" fo:margin-bottom="0cm" fo:line-height="100%" fo:text-align="justify" style:justify-single-word="false" fo:orphans="0" fo:widows="0" fo:text-indent="-2.674cm" style:auto-text-indent="false"/>
    </style:style>
    <style:style style:name="P106" style:family="paragraph" style:parent-style-name="Standard">
      <style:paragraph-properties fo:margin-left="0cm" fo:margin-right="0cm" fo:margin-top="0cm" fo:margin-bottom="0cm" fo:line-height="100%" fo:text-align="justify" style:justify-single-word="false" fo:orphans="0" fo:widows="0" fo:text-indent="0.501cm" style:auto-text-indent="false" fo:padding="0cm" fo:border="none"/>
    </style:style>
    <style:style style:name="P10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08" style:family="paragraph" style:parent-style-name="Standard">
      <style:paragraph-properties fo:margin-left="0.25cm" fo:margin-right="0cm" fo:margin-top="0cm" fo:margin-bottom="0cm" fo:line-height="100%" fo:text-align="justify" style:justify-single-word="false" fo:text-indent="0.501cm" style:auto-text-indent="false" fo:padding="0cm" fo:border="none"/>
    </style:style>
    <style:style style:name="P109" style:family="paragraph" style:parent-style-name="Standard">
      <style:paragraph-properties fo:margin-left="0cm" fo:margin-right="0cm" fo:margin-top="0cm" fo:margin-bottom="0cm" fo:line-height="100%" fo:text-align="justify" style:justify-single-word="false" fo:orphans="0" fo:widows="0" fo:text-indent="1cm" style:auto-text-indent="false" fo:padding="0cm" fo:border="none">
        <style:tab-stops>
          <style:tab-stop style:position="1.752cm"/>
        </style:tab-stops>
      </style:paragraph-properties>
    </style:style>
    <style:style style:name="P110" style:family="paragraph" style:parent-style-name="Standard">
      <style:paragraph-properties fo:margin-left="0cm" fo:margin-right="0cm" fo:margin-top="0cm" fo:margin-bottom="0cm" fo:line-height="100%" fo:text-align="justify" style:justify-single-word="false" fo:text-indent="0.998cm" style:auto-text-indent="false" fo:padding="0cm" fo:border="none"/>
    </style:style>
    <style:style style:name="P111" style:family="paragraph" style:parent-style-name="Standard">
      <style:paragraph-properties fo:margin-left="0cm" fo:margin-right="0cm" fo:margin-top="0cm" fo:margin-bottom="0cm" fo:line-height="100%" fo:text-align="justify" style:justify-single-word="false" fo:text-indent="0.998cm" style:auto-text-indent="false"/>
    </style:style>
    <style:style style:name="P112" style:family="paragraph" style:parent-style-name="Standard">
      <style:paragraph-properties fo:margin-left="0cm" fo:margin-right="0cm" fo:margin-top="0cm" fo:margin-bottom="0cm" fo:line-height="150%" fo:text-align="justify" style:justify-single-word="false" fo:orphans="0" fo:widows="0" fo:text-indent="1.251cm" style:auto-text-indent="false" fo:padding="0cm" fo:border="none"/>
    </style:style>
    <style:style style:name="P113" style:family="paragraph" style:parent-style-name="Standard">
      <style:paragraph-properties fo:margin-left="0cm" fo:margin-right="0cm" fo:margin-top="0cm" fo:margin-bottom="0cm" fo:line-height="100%" fo:text-align="justify" style:justify-single-word="false" fo:orphans="0" fo:widows="0" fo:text-indent="1.251cm" style:auto-text-indent="false" fo:padding="0cm" fo:border="none"/>
    </style:style>
    <style:style style:name="P114" style:family="paragraph" style:parent-style-name="Standard">
      <style:paragraph-properties fo:margin-left="0cm" fo:margin-right="0cm" fo:margin-top="0cm" fo:margin-bottom="0cm" fo:line-height="100%" fo:text-align="justify" style:justify-single-word="false" fo:orphans="0" fo:widows="0" fo:text-indent="1.251cm" style:auto-text-indent="false" fo:padding="0cm" fo:border="none"/>
      <style:text-properties fo:color="#000000" style:font-name="Times New Roman" fo:font-size="14pt" style:font-name-asian="Times New Roman2" style:font-size-asian="14pt" style:font-name-complex="Times New Roman2" style:font-size-complex="14pt"/>
    </style:style>
    <style:style style:name="P115" style:family="paragraph" style:parent-style-name="Standard">
      <style:paragraph-properties fo:margin-left="0cm" fo:margin-right="0cm" fo:margin-top="0cm" fo:margin-bottom="0cm" fo:text-align="justify" style:justify-single-word="false" fo:text-indent="1.251cm" style:auto-text-indent="false"/>
    </style:style>
    <style:style style:name="P116"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17"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style:font-size-asian="14pt" style:font-name-complex="Times New Roman2" style:font-size-complex="14pt"/>
    </style:style>
    <style:style style:name="P118" style:family="paragraph" style:parent-style-name="Standard">
      <style:paragraph-properties fo:margin-left="0cm" fo:margin-right="0cm" fo:text-indent="1.251cm" style:auto-text-indent="false"/>
    </style:style>
    <style:style style:name="P119" style:family="paragraph" style:parent-style-name="Standard">
      <style:paragraph-properties fo:margin-left="0cm" fo:margin-right="0cm" fo:text-align="center" style:justify-single-word="false" fo:text-indent="1.251cm" style:auto-text-indent="false"/>
    </style:style>
    <style:style style:name="P120" style:family="paragraph" style:parent-style-name="Standard">
      <style:paragraph-properties fo:margin-left="0cm" fo:margin-right="0cm" fo:text-indent="1.251cm" style:auto-text-indent="false"/>
      <style:text-properties style:font-name="Times New Roman" fo:font-size="14pt" style:font-size-asian="14pt" style:font-name-complex="Times New Roman2" style:font-size-complex="14pt"/>
    </style:style>
    <style:style style:name="P121"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2" style:font-size-complex="14pt"/>
    </style:style>
    <style:style style:name="P122" style:family="paragraph" style:parent-style-name="Standard">
      <style:paragraph-properties fo:margin-left="0cm" fo:margin-right="0cm" fo:text-align="justify" style:justify-single-word="false" fo:text-indent="1.251cm" style:auto-text-indent="false"/>
    </style:style>
    <style:style style:name="P123" style:family="paragraph" style:parent-style-name="Standard" style:list-style-name="L1">
      <style:paragraph-properties fo:margin-left="0cm" fo:margin-right="0cm" fo:text-align="justify" style:justify-single-word="false" fo:text-indent="1.251cm" style:auto-text-indent="false"/>
    </style:style>
    <style:style style:name="P124" style:family="paragraph" style:parent-style-name="Standard">
      <style:paragraph-properties fo:margin-left="0cm" fo:margin-right="0cm" fo:margin-top="0cm" fo:margin-bottom="0cm" fo:text-align="justify" style:justify-single-word="false" fo:text-indent="0.06cm" style:auto-text-indent="false"/>
    </style:style>
    <style:style style:name="P125" style:family="paragraph" style:parent-style-name="Standard">
      <style:paragraph-properties fo:margin-left="0cm" fo:margin-right="0cm" fo:text-align="justify" style:justify-single-word="false" fo:text-indent="0.06cm" style:auto-text-indent="false"/>
    </style:style>
    <style:style style:name="P126" style:family="paragraph" style:parent-style-name="Standard">
      <style:paragraph-properties fo:margin-left="0cm" fo:margin-right="0.25cm" fo:margin-top="0cm" fo:margin-bottom="0cm" fo:line-height="100%" fo:text-align="justify" style:justify-single-word="false" fo:orphans="0" fo:widows="0" fo:text-indent="0cm" style:auto-text-indent="false" fo:padding="0cm" fo:border="none">
        <style:tab-stops>
          <style:tab-stop style:position="0.751cm"/>
        </style:tab-stops>
      </style:paragraph-properties>
    </style:style>
    <style:style style:name="P127" style:family="paragraph" style:parent-style-name="Standard">
      <style:paragraph-properties fo:margin-left="0cm" fo:margin-right="0.25cm" fo:margin-top="0cm" fo:margin-bottom="0cm" fo:line-height="100%" fo:text-align="justify" style:justify-single-word="false" fo:orphans="0" fo:widows="0" fo:text-indent="0cm" style:auto-text-indent="false" fo:padding="0cm" fo:border="none">
        <style:tab-stops>
          <style:tab-stop style:position="1cm"/>
        </style:tab-stops>
      </style:paragraph-properties>
    </style:style>
    <style:style style:name="P12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129" style:family="paragraph" style:parent-style-name="Standard">
      <style:paragraph-properties fo:margin-left="0cm" fo:margin-right="-0.004cm" fo:margin-top="0cm" fo:margin-bottom="0cm" fo:text-align="end" style:justify-single-word="false" fo:orphans="0" fo:widows="0" fo:text-indent="1cm" style:auto-text-indent="false"/>
    </style:style>
    <style:style style:name="P130" style:family="paragraph" style:parent-style-name="Standard">
      <style:paragraph-properties fo:margin-left="0cm" fo:margin-right="-0.004cm" fo:margin-top="0cm" fo:margin-bottom="0cm" fo:text-align="end" style:justify-single-word="false" fo:orphans="0" fo:widows="0" fo:text-indent="1cm" style:auto-text-indent="false"/>
      <style:text-properties style:font-name="Times New Roman" fo:font-size="14pt" style:font-size-asian="14pt" style:font-name-complex="Times New Roman2" style:font-size-complex="14pt"/>
    </style:style>
    <style:style style:name="P131" style:family="paragraph" style:parent-style-name="Standard">
      <style:paragraph-properties fo:margin-left="0cm" fo:margin-right="-0.252cm" fo:text-indent="0cm" style:auto-text-indent="false">
        <style:tab-stops>
          <style:tab-stop style:position="1.752cm"/>
          <style:tab-stop style:position="2cm"/>
        </style:tab-stops>
      </style:paragraph-properties>
    </style:style>
    <style:style style:name="P132" style:family="paragraph" style:parent-style-name="Standard">
      <style:paragraph-properties fo:margin-left="0cm" fo:margin-right="0.058cm" fo:text-indent="0cm" style:auto-text-indent="false">
        <style:tab-stops>
          <style:tab-stop style:position="1.752cm"/>
          <style:tab-stop style:position="2cm"/>
        </style:tab-stops>
      </style:paragraph-properties>
    </style:style>
    <style:style style:name="P133" style:family="paragraph" style:parent-style-name="Standard">
      <style:paragraph-properties fo:margin-left="1.268cm" fo:margin-right="0.349cm" fo:text-indent="-1.268cm" style:auto-text-indent="false">
        <style:tab-stops>
          <style:tab-stop style:position="1.752cm"/>
          <style:tab-stop style:position="2cm"/>
        </style:tab-stops>
      </style:paragraph-properties>
    </style:style>
    <style:style style:name="P134" style:family="paragraph" style:parent-style-name="Standard">
      <style:paragraph-properties fo:margin-left="0cm" fo:margin-right="-0.847cm" fo:text-indent="0cm" style:auto-text-indent="false">
        <style:tab-stops>
          <style:tab-stop style:position="1.752cm"/>
          <style:tab-stop style:position="2cm"/>
        </style:tab-stops>
      </style:paragraph-properties>
    </style:style>
    <style:style style:name="P135" style:family="paragraph" style:parent-style-name="Standard">
      <style:paragraph-properties fo:margin-left="0cm" fo:margin-right="0.058cm" fo:text-indent="1cm" style:auto-text-indent="false">
        <style:tab-stops>
          <style:tab-stop style:position="1.752cm"/>
          <style:tab-stop style:position="2cm"/>
        </style:tab-stops>
      </style:paragraph-properties>
      <style:text-properties style:font-name="Times New Roman" fo:font-size="14pt" style:font-size-asian="14pt" style:font-name-complex="Times New Roman2" style:font-size-complex="14pt"/>
    </style:style>
    <style:style style:name="P136" style:family="paragraph" style:parent-style-name="Standard">
      <style:paragraph-properties fo:margin-left="12.252cm" fo:margin-right="0cm" fo:text-indent="1.251cm" style:auto-text-indent="false"/>
    </style:style>
    <style:style style:name="P137" style:family="paragraph" style:parent-style-name="Standard">
      <style:paragraph-properties fo:margin-left="11.001cm" fo:margin-right="0cm" fo:margin-top="0cm" fo:margin-bottom="0cm" fo:text-indent="-0.499cm" style:auto-text-indent="false"/>
    </style:style>
    <style:style style:name="P138" style:family="paragraph" style:parent-style-name="Standard">
      <style:paragraph-properties fo:margin-left="11.001cm" fo:margin-right="0cm" fo:text-indent="0cm" style:auto-text-indent="false"/>
    </style:style>
    <style:style style:name="P139" style:family="paragraph" style:parent-style-name="Standard">
      <style:paragraph-properties fo:margin-left="0cm" fo:margin-right="-0.346cm" fo:text-align="justify" style:justify-single-word="false" fo:text-indent="0cm" style:auto-text-indent="false"/>
    </style:style>
    <style:style style:name="P140" style:family="paragraph" style:parent-style-name="Standard">
      <style:paragraph-properties fo:margin-left="0cm" fo:margin-right="-0.49cm" fo:text-indent="0.048cm" style:auto-text-indent="false"/>
    </style:style>
    <style:style style:name="P141" style:family="paragraph" style:parent-style-name="Standard">
      <style:paragraph-properties fo:margin-left="0cm" fo:margin-right="-0.346cm" fo:margin-top="0cm" fo:margin-bottom="0cm" fo:text-align="justify" style:justify-single-word="false" fo:text-indent="1cm" style:auto-text-indent="false"/>
      <style:text-properties style:font-name="Times New Roman" fo:font-size="14pt" style:font-size-asian="14pt" style:font-name-complex="Times New Roman2" style:font-size-complex="14pt"/>
    </style:style>
    <style:style style:name="P142" style:family="paragraph" style:parent-style-name="Standard">
      <style:paragraph-properties fo:margin-left="0cm" fo:margin-right="-0.346cm" fo:margin-top="0cm" fo:margin-bottom="0cm" fo:text-align="justify" style:justify-single-word="false" fo:text-indent="1cm" style:auto-text-indent="false"/>
    </style:style>
    <style:style style:name="P143" style:family="paragraph" style:parent-style-name="Standard">
      <style:paragraph-properties fo:margin-left="0cm" fo:margin-right="-0.346cm" fo:text-align="justify" style:justify-single-word="false" fo:text-indent="1cm" style:auto-text-indent="false"/>
    </style:style>
    <style:style style:name="P144" style:family="paragraph" style:parent-style-name="Standard">
      <style:paragraph-properties fo:margin-left="0cm" fo:margin-right="-0.346cm" fo:text-indent="1cm" style:auto-text-indent="false"/>
      <style:text-properties style:font-name="Times New Roman" fo:font-size="14pt" fo:font-weight="bold" style:font-size-asian="14pt" style:font-weight-asian="bold" style:font-name-complex="Times New Roman2" style:font-size-complex="14pt"/>
    </style:style>
    <style:style style:name="P145" style:family="paragraph" style:parent-style-name="Standard" style:master-page-name="Standard">
      <style:paragraph-properties style:page-number="auto"/>
    </style:style>
    <style:style style:name="T1" style:family="text">
      <style:text-properties style:font-name="Times New Roman" style:font-name-asian="Times New Roman2" style:font-name-complex="Times New Roman2"/>
    </style:style>
    <style:style style:name="T2" style:family="text">
      <style:text-properties style:font-name="Times New Roman" fo:font-size="14pt" style:font-name-asian="Times New Roman2" style:font-size-asian="14pt" style:font-name-complex="Times New Roman2" style:font-size-complex="14pt"/>
    </style:style>
    <style:style style:name="T3" style:family="text">
      <style:text-properties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5" style:family="text">
      <style:text-properties style:font-name="Times New Roman" fo:font-size="14pt" fo:font-weight="bold" style:font-name-asian="Times New Roman2" style:font-size-asian="14pt" style:font-weight-asian="bold" style:font-name-complex="Times New Roman2" style:font-size-complex="14pt"/>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style:font-name-asian="Times New Roman2" style:font-size-asian="14pt" style:font-style-asian="italic" style:font-name-complex="Times New Roman2" style:font-size-complex="14pt"/>
    </style:style>
    <style:style style:name="T10"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11" style:family="text">
      <style:text-properties style:font-name="Times New Roman" fo:font-size="14pt" fo:letter-spacing="0.002cm" style:font-size-asian="14pt" style:font-name-complex="Times New Roman2" style:font-size-complex="14pt"/>
    </style:style>
    <style:style style:name="T12" style:family="text">
      <style:text-properties style:font-name="Times New Roman" fo:font-size="12pt" style:font-size-asian="12pt"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asian="Times New Roman2" style:font-name-complex="Times New Roman2"/>
    </style:style>
    <style:style style:name="T15" style:family="text">
      <style:text-properties fo:font-size="14pt" style:font-size-asian="14pt" style:font-size-complex="14pt"/>
    </style:style>
    <style:style style:name="T16" style:family="text">
      <style:text-properties fo:font-size="14pt" style:font-size-asian="14pt" style:font-size-complex="14pt" style:font-style-complex="italic"/>
    </style:style>
    <style:style style:name="T17" style:family="text">
      <style:text-properties fo:font-size="14pt" fo:font-style="italic" style:font-size-asian="14pt" style:font-style-asian="italic" style:font-size-complex="14pt"/>
    </style:style>
    <style:style style:name="T18" style:family="text">
      <style:text-properties fo:font-size="14pt" style:font-name-asian="Times New Roman2" style:font-size-asian="14pt" style:font-name-complex="Times New Roman2" style:font-size-complex="14pt"/>
    </style:style>
    <style:style style:name="T19" style:family="text">
      <style:text-properties fo:color="#000000" style:font-name="Times New Roman" fo:font-size="14pt" style:font-name-asian="Times New Roman2" style:font-size-asian="14pt" style:font-name-complex="Times New Roman2" style:font-size-complex="14pt"/>
    </style:style>
    <style:style style:name="T20"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21" style:family="text">
      <style:text-properties fo:color="#000000"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22" style:family="text">
      <style:text-properties fo:color="#000000" style:font-name="Times New Roman" fo:font-size="14pt" fo:font-style="italic" style:font-name-asian="Times New Roman2" style:font-size-asian="14pt" style:font-style-asian="italic" style:font-name-complex="Times New Roman2" style:font-size-complex="14pt"/>
    </style:style>
    <style:style style:name="T23" style:family="text">
      <style:text-properties fo:color="#000000" style:font-name="Times New Roman" fo:font-size="14pt" fo:font-style="italic" style:text-underline-style="solid" style:text-underline-width="auto" style:text-underline-color="font-color" style:font-name-asian="Times New Roman2" style:font-size-asian="14pt" style:font-style-asian="italic" style:font-name-complex="Times New Roman2" style:font-size-complex="14pt"/>
    </style:style>
    <style:style style:name="T24" style:family="text">
      <style:text-properties fo:color="#000000" style:font-name="Times New Roman" fo:font-size="14pt" style:font-size-asian="14pt" style:font-name-complex="Times New Roman2" style:font-size-complex="14pt"/>
    </style:style>
    <style:style style:name="T25" style:family="text">
      <style:text-properties fo:color="#000000" style:font-name="Times New Roman" fo:font-size="14pt" fo:background-color="transparent" style:font-name-asian="Times New Roman2" style:font-size-asian="14pt" style:font-name-complex="Times New Roman2" style:font-size-complex="14pt"/>
    </style:style>
    <style:style style:name="T26" style:family="text">
      <style:text-properties fo:color="#000000" style:font-name="Times New Roman" fo:font-size="12pt" style:font-name-asian="Times New Roman2" style:font-size-asian="12pt" style:font-name-complex="Times New Roman2" style:font-size-complex="12pt"/>
    </style:style>
    <style:style style:name="T27" style:family="text">
      <style:text-properties fo:color="#000000" style:font-name="Arial1" style:font-name-asian="Arial2" style:font-name-complex="Arial2"/>
    </style:style>
    <style:style style:name="T28" style:family="text">
      <style:text-properties fo:color="#000000" style:font-name="Arial1" fo:font-size="14pt" style:font-name-asian="Arial2" style:font-size-asian="14pt" style:font-name-complex="Arial2" style:font-size-complex="14pt"/>
    </style:style>
    <style:style style:name="T29" style:family="text">
      <style:text-properties fo:color="#000000" style:font-name="Arial1" fo:font-weight="bold" style:font-name-asian="Arial2" style:font-weight-asian="bold" style:font-name-complex="Arial2"/>
    </style:style>
    <style:style style:name="T30" style:family="text">
      <style:text-properties fo:color="#000000" fo:font-size="14pt" style:font-size-asian="14pt" style:font-size-complex="14pt"/>
    </style:style>
    <style:style style:name="T31" style:family="text">
      <style:text-properties fo:font-size="12pt" style:font-size-asian="12pt" style:font-size-complex="12pt"/>
    </style:style>
    <style:style style:name="T32" style:family="text">
      <style:text-properties fo:color="#00000a" fo:font-size="14pt" style:font-size-asian="14pt" style:font-name-complex="Times New Roman2" style:font-size-complex="14pt"/>
    </style:style>
    <style:style style:name="T33" style:family="text">
      <style:text-properties fo:color="#00000a" fo:font-size="14pt" style:font-size-asian="14pt" style:font-size-complex="14pt"/>
    </style:style>
    <style:style style:name="T34" style:family="text">
      <style:text-properties fo:color="#ff0000" style:font-name="Times New Roman" fo:font-size="14pt" style:font-name-asian="Times New Roman2" style:font-size-asian="14pt" style:font-name-complex="Times New Roman2" style:font-size-complex="14pt"/>
    </style:style>
    <style:style style:name="T35" style:family="text">
      <style:text-properties fo:color="#ff0000" style:font-name="Times New Roman" fo:font-size="14pt" fo:letter-spacing="0.002cm" style:font-size-asian="14pt" style:font-name-complex="Times New Roman2" style:font-size-complex="14pt"/>
    </style:style>
    <style:style style:name="T36" style:family="text">
      <style:text-properties fo:color="#ff0000" style:font-name="Times New Roman" fo:font-size="14pt" style:font-size-asian="14pt" style:font-name-complex="Times New Roman2" style:font-size-complex="14pt"/>
    </style:style>
    <style:style style:name="T37" style:family="text">
      <style:text-properties fo:color="#ff0000" fo:font-size="14pt" style:font-size-asian="14pt" style:font-size-complex="14pt"/>
    </style:style>
    <style:style style:name="T38" style:family="text">
      <style:text-properties fo:color="#ff0000" style:text-line-through-style="solid" style:font-name="Times New Roman" fo:font-size="14pt" style:font-name-asian="Times New Roman2" style:font-size-asian="14pt" style:font-name-complex="Times New Roman2" style:font-size-complex="14pt"/>
    </style:style>
    <style:style style:name="T39" style:family="text">
      <style:text-properties fo:color="#00b0f0" style:font-name="Times New Roman" fo:font-size="14pt" style:font-name-asian="Times New Roman2" style:font-size-asian="14pt" style:font-name-complex="Times New Roman2" style:font-size-complex="14pt"/>
    </style:style>
    <style:style style:name="T40" style:family="text">
      <style:text-properties fo:color="#00b050" style:font-name="Times New Roman" fo:font-size="14pt" style:font-name-asian="Times New Roman2" style:font-size-asian="14pt" style:font-name-complex="Times New Roman2" style:font-size-complex="14pt"/>
    </style:style>
    <style:style style:name="T41" style:family="text">
      <style:text-properties fo:color="#00b050" style:font-name="Times New Roman" fo:font-size="14pt" fo:background-color="#000000" style:font-name-asian="Times New Roman2" style:font-size-asian="14pt" style:font-name-complex="Times New Roman2" style:font-size-complex="14pt"/>
    </style:style>
    <style:style style:name="T42" style:family="text">
      <style:text-properties fo:color="#00b050" style:font-name="Times New Roman" fo:font-size="14pt" fo:background-color="transparent" style:font-name-asian="Times New Roman2" style:font-size-asian="14pt" style:font-name-complex="Times New Roman2" style:font-size-complex="14pt"/>
    </style:style>
    <style:style style:name="T43" style:family="text">
      <style:text-properties fo:color="#231f20" fo:font-size="14pt" style:font-size-asian="14pt" style:font-size-complex="14pt"/>
    </style:style>
    <style:style style:name="T44" style:family="text">
      <style:text-properties fo:color="#231f20" style:font-name="Times New Roman" fo:font-size="14pt" style:font-name-asian="Times New Roman2" style:font-size-asian="14pt" style:font-name-complex="Times New Roman2" style:font-size-complex="14pt"/>
    </style:style>
    <style:style style:name="T45" style:family="text">
      <style:text-properties style:text-position="sub 58%" style:font-name="Times New Roman" fo:font-size="14pt" style:font-size-asian="14pt" style:font-name-complex="Times New Roman2" style:font-size-complex="14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list xml:id="list2033436373437559138" text:style-name="Outline">
        <text:list-item>
          <text:list>
            <text:list-item>
              <text:list>
                <text:list-item>
                  <text:list>
                    <text:list-item>
                      <text:list>
                        <text:list-item>
                          <text:list>
                            <text:list-item>
                              <text:h text:style-name="P1" text:outline-level="6">КОЛЛЕКТИВНЫЙ ДОГОВОР</text:h>
                            </text:list-item>
                          </text:list>
                        </text:list-item>
                      </text:list>
                    </text:list-item>
                  </text:list>
                </text:list-item>
              </text:list>
            </text:list-item>
          </text:list>
        </text:list-item>
      </text:list>
      <text:p text:style-name="Standard"/>
      <text:p text:style-name="P24"><text:span text:style-name="T2">МУНИЦИПАЛЬНОГО БЮДЖЕТНОГО ДОШКОЛЬНОГО ОБРАЗОВАТЕЛЬНОГО УЧРЕЖДЕНИЯ ДЕТСКИЙ САД «СОЛНЫШКО»</text:span></text:p>
      <text:p text:style-name="P24"><text:span text:style-name="T2">С. ЛЕНИНСКИЙ МУНИЦИПАЛЬНОГО РАЙОНА </text:span></text:p>
      <text:p text:style-name="P24"><text:span text:style-name="T2">ДАВЛЕКАНОВСКИЙ РАЙОН РЕСПУБЛИКИ <text:s/>БАШКОРТОСТАН</text:span></text:p>
      <text:p text:style-name="P29"><text:span text:style-name="T1">(полное наименование дошкольной образовательной организации в соответствии <text:s/>с Уставом)</text:span></text:p>
      <text:p text:style-name="P35"/>
      <text:p text:style-name="P29"><text:span text:style-name="T2">НА <text:s/></text:span><text:span text:style-name="T3">2022 – 2024</text:span><text:span text:style-name="T2"> год(ы)</text:span></text:p>
      <text:p text:style-name="P35"/>
      <text:p text:style-name="P35"/>
      <text:p text:style-name="P30"><text:span text:style-name="T5">От работодателя: <text:s text:c="51"/>От работников:</text:span></text:p>
      <text:p text:style-name="P36"/>
      <text:p text:style-name="P30"><text:span text:style-name="T2">Заведующий МБДОУ <text:s text:c="47"/>Председатель первичной </text:span></text:p>
      <text:p text:style-name="P68"><text:span text:style-name="T2">д/с «Солнышко» с. Ленинский<text:tab/><text:tab/> <text:s text:c="20"/>профсоюзной организации <text:s text:c="35"/>_______Имаева Р.Р. <text:s text:c="50"/>___________Степанова Р.Р.</text:span></text:p>
      <text:p text:style-name="P68"><text:span text:style-name="T2"><text:s text:c="97"/></text:span></text:p>
      <text:p text:style-name="P30"><text:span text:style-name="T2">Дата__________202_г. <text:tab/><text:tab/><text:tab/><text:tab/><text:tab/> <text:s text:c="3"/>Дата_____________202_г.</text:span></text:p>
      <text:p text:style-name="P38"/>
      <text:p text:style-name="P30"><text:span text:style-name="T2">М.П. <text:s text:c="84"/></text:span></text:p>
      <text:p text:style-name="P36"/>
      <text:p text:style-name="P30"><text:span text:style-name="T2">Коллективный договор прошел согласование </text:span></text:p>
      <text:p text:style-name="P30"><text:span text:style-name="T2">и регистрацию в__________ райкоме <text:s/>Профсоюза</text:span></text:p>
      <text:p text:style-name="P30"><text:span text:style-name="T2">Регистрационный №___ от «___»____________202 _г.</text:span></text:p>
      <text:p text:style-name="P30"><text:span text:style-name="T2">Председатель территориальной</text:span></text:p>
      <text:p text:style-name="P30"><text:span text:style-name="T2">профсоюзной организации</text:span><text:span text:style-name="T1">___________________</text:span><text:span text:style-name="T2">З.Т.Хасаншина</text:span></text:p>
      <text:p text:style-name="P30"><text:span text:style-name="T1"><text:s text:c="68"/>(Ф.И.О.) <text:s/></text:span></text:p>
      <text:p text:style-name="P30"><text:span text:style-name="T2"><text:s text:c="51"/>М.П.</text:span></text:p>
      <text:p text:style-name="P36"/>
      <text:p text:style-name="P36"/>
      <text:p text:style-name="P30"><text:span text:style-name="T2">Коллективный договор прошел уведомительную регистрацию</text:span></text:p>
      <text:p text:style-name="P30"><text:span text:style-name="T2">В органе по труду______________________________________</text:span></text:p>
      <text:p text:style-name="P30"><text:span text:style-name="T1"><text:s text:c="44"/>(указать наименование органа)</text:span></text:p>
      <text:p text:style-name="P36"/>
      <text:p text:style-name="P30"><text:span text:style-name="T2">Регистрационный № ___от «__» ___________202__г.</text:span></text:p>
      <text:p text:style-name="P30"><text:span text:style-name="T2">Руководитель органа по труду ___________________</text:span></text:p>
      <text:p text:style-name="P30"><text:span text:style-name="T2"><text:s text:c="58"/></text:span><text:span text:style-name="T1">(должность, Ф.И.О.)</text:span></text:p>
      <text:p text:style-name="P30"><text:span text:style-name="T1"><text:s text:c="73"/></text:span></text:p>
      <text:p text:style-name="P30"><text:span text:style-name="T1"><text:s text:c="65"/></text:span></text:p>
      <text:p text:style-name="P35"/>
      <text:p text:style-name="P72"><text:span text:style-name="T1"><text:s text:c="104"/></text:span><text:span text:style-name="T2">Принят на собрании трудового коллектива <text:s text:c="15"/></text:span></text:p>
      <text:p text:style-name="P30"><text:span text:style-name="T2"><text:s text:c="63"/>Протокол №___ от ____ <text:s text:c="2"/>_________202_г.</text:span></text:p>
      <text:p text:style-name="P36"/>
      <text:p text:style-name="P36"/>
      <text:p text:style-name="P73"/>
      <text:p text:style-name="P74"><text:soft-page-break/><text:span text:style-name="T20">I. ОБЩИЕ ПОЛОЖЕНИЯ</text:span></text:p>
      <text:p text:style-name="P77"><text:span text:style-name="T19">1.1. Настоящий коллективный договор заключен между работодателем и работниками и является правовым актом, регулирующим социально-трудовые отношения в </text:span><text:span text:style-name="T21">Муниципальном бюджетном дошкольном образовательном учреждении детский сад «Солнышко» с. Ленинский муниципального района Давлекановский район Республики Башкортостан.</text:span><text:span text:style-name="T19"> <text:s text:c="5"/></text:span></text:p>
      <text:p text:style-name="P52"><text:span text:style-name="T19"><text:s/>1.2. Коллективный договор заключен в соответствии с Трудовым кодексом РФ (далее – ТК РФ), иными законодательными и нормативными правовыми актами с целью определения взаимных обязательств работников и работодателя по защите социальных, трудовых, профессиональных прав и интересов работников образовательной организации (далее – Организация)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 соглашением между Башкирским рескомом Профсоюза работников народного образования и науки Российской Федерации и Министерством образования и науки Республики Башкортостан на 2021-2023 годы (далее – ОТС 2021-2023 годы), Отраслевым <text:s/>территориальным соглашением между Администрацией муниципального района Давлекановский район Республики Башкортостан, Муниципальным казенным учреждением Управления образования муниципального района Давлекановский район Республики Башкортостан и Комитетом Давлекановской районной организации Профессионального союза работников народного образования и науки Российской Федерации на 2022-202</text:span><text:span text:style-name="T2">4</text:span><text:span text:style-name="T19"> годы (далее – Соглашение).</text:span></text:p>
      <text:p text:style-name="P32"><text:span text:style-name="T2">1.3. Сторонами настоящего коллективного договора являются: </text:span></text:p>
      <text:p text:style-name="P52"><text:span text:style-name="T2">- работодатель в лице его представителя – руководителя </text:span><text:span text:style-name="T19">образовательной организации Имаевой Розы Равиловны</text:span><text:span text:style-name="T2"> (далее – работодатель).</text:span></text:p>
      <text:p text:style-name="P32"><text:span text:style-name="T2">- работники в лице их представителя –профсоюзного комитета первичной профсоюзной организации Степановой Равили Раяновны (далее - профком).</text:span></text:p>
      <text:p text:style-name="P80"><text:span text:style-name="T19"><text:tab/>1.4. Стороны согласились с тем, что </text:span><text:span text:style-name="T2">Профком </text:span><text:span text:style-name="T19">выступает в качестве <text:s text:c="2"/>единственного полномочного представителя работников при разработке и заключении коллективного договора, ведении переговоров по решению трудовых, профессиональных, социальных и экономических вопросов, в том числе вопросов оплаты, условий, охраны труда, занятости, найма, увольнения работников, а также по другим вопросам социальной защищенности работников. </text:span></text:p>
      <text:p text:style-name="P52"><text:span text:style-name="T19">1.5. Действие настоящего коллективного договора распространяется на всех работников организации, в том числе заключивших трудовой договор о работе по совместительству.</text:span></text:p>
      <text:p text:style-name="P52"><text:span text:style-name="T19">1.6. </text:span><text:span text:style-name="T2">Работодатель знакомит работников под подпись с текстом коллективного договора в течение 7 дней </text:span><text:span text:style-name="T7"><text:s/></text:span><text:span text:style-name="T2">после его подписания, а также до заключения трудовых договоров с новыми работниками.</text:span></text:p>
      <text:p text:style-name="P52"><text:span text:style-name="T19">1.7. </text:span><text:span text:style-name="T2">Настоящий к</text:span><text:span text:style-name="T19">оллективный договор сохраняет свое действие в случае изменения наименования Организации, расторжения трудового договора с руководителем.</text:span></text:p>
      <text:p text:style-name="P52"><text:span text:style-name="T19">1.8. При реорганизации (слиянии, присоединении, разделении, выделении, преобразовании), изменении типа Организации </text:span><text:span text:style-name="T2">настоящий </text:span><text:span text:style-name="T19"><text:s/>коллективный </text:span><text:soft-page-break/><text:span text:style-name="T19">договор сохраняет свое действие в течение всего срока его действия или до внесения в него изменений, дополнений.</text:span></text:p>
      <text:p text:style-name="P52"><text:span text:style-name="T19">1.9. При смене формы собственности Организации </text:span><text:span text:style-name="T2">настоящий </text:span><text:span text:style-name="T19">коллективный договор сохраняет свое действие в течение трех месяцев со дня перехода прав собственности.</text:span></text:p>
      <text:p text:style-name="P52"><text:span text:style-name="T19">1.10. При ликвидации Организации </text:span><text:span text:style-name="T2">настоящий </text:span><text:span text:style-name="T19"><text:s/>коллективный договор сохраняет свое действие в течение всего срока ее проведения. </text:span></text:p>
      <text:p text:style-name="P52"><text:span text:style-name="T19">1.11. Коллективный договор Организации не может содержать условий, снижающих уровень прав и гарантий работников, установленный трудовым законодательством, отраслевым территориальным соглашением между Администрацией муниципального района Давлекановский район Республики Башкортостан, Муниципальным казенным учреждением Управления образования муниципального района Давлекановский район Республики Башкортостан и Комитетом Давлекановской районной организации Башкирской республиканской организации Профессионального союза работников народного образования и науки Российской Федерации на 2022-2024 годы, <text:s/>ОТС 2021-2023. Условия </text:span><text:span text:style-name="T2">настоящего </text:span><text:span text:style-name="T19">коллективного договора, ухудшающие положение работников по сравнению с названными документами, недействительны и не подлежат применению.</text:span></text:p>
      <text:p text:style-name="P77"><text:span text:style-name="T19">В случае изменения условий Соглашения, ОТС 2021-2023 или заключения новых соглашений Работодатель или Профком в течение месяца выходит с инициативой о внесении изменений в условия коллективного договора.</text:span></text:p>
      <text:p text:style-name="P52"><text:span text:style-name="T19">1.12. Регистрация коллективного договора в Центре занятости населения осуществляется после правовой экспертизы и регистрации в вышестоящем профсоюзном органе.</text:span></text:p>
      <text:p text:style-name="P52"><text:span text:style-name="T19">1.13. В течение срока действия </text:span><text:span text:style-name="T2">настоящего </text:span><text:span text:style-name="T19"><text:s/>коллективного договора ни одна из сторон не вправе прекратить в одностороннем порядке выполнение принятых на себя обязательств.</text:span></text:p>
      <text:p text:style-name="P52"><text:span text:style-name="T19">1.14. В течение срока действия </text:span><text:span text:style-name="T2">настоящего </text:span><text:span text:style-name="T19"><text:s/>коллективного договора стороны вправе вносить в него дополнения и изменения на основе взаимной договоренности без созыва общего собрания работников в установленном законом порядке (ст.44 ТК РФ). </text:span></text:p>
      <text:p text:style-name="P52"><text:span text:style-name="T19">1.15. Все спорные вопросы по толкованию и реализации положений </text:span><text:span text:style-name="T2">настоящего </text:span><text:span text:style-name="T19"><text:s/>коллективного договора решаются сторонами.</text:span></text:p>
      <text:p text:style-name="P52"><text:span text:style-name="T19">1.16. Работодатель или лицо, его представляющее, несет ответственность в соответствии с действующим законодательством за уклонение от участия в переговорах, нарушение или невыполнение обязательств, принятых </text:span><text:span text:style-name="T2">настоящим </text:span><text:span text:style-name="T19">коллективным договором, непредоставление информации, необходимой для проведения коллективных переговоров и осуществления контроля за соблюдением коллективного договора, другие противоправные действия (бездействия). </text:span></text:p>
      <text:p text:style-name="P52"><text:span text:style-name="T19">1.17. Стороны коллективного договора обязуются проводить обсуждение итогов выполнения коллективного договора на общем собрании работников не реже двух раз в год. </text:span></text:p>
      <text:p text:style-name="P52"><text:span text:style-name="T19">1.18. Настоящий коллективный договор вступает в силу с 1 января 2022 года с момента его подписания сторонами </text:span><text:span text:style-name="T22"><text:s/></text:span><text:span text:style-name="T19">и действует по 31декабря 202</text:span><text:span text:style-name="T2">4</text:span><text:span text:style-name="T19">года. </text:span></text:p>
      <text:p text:style-name="P52"><text:span text:style-name="T19">1.19. Любая из сторон имеет право направить другой стороне предложение о </text:span><text:soft-page-break/><text:span text:style-name="T19">заключении нового коллективного договора или о продлении действующего на срок до трех лет.</text:span></text:p>
      <text:p text:style-name="P52"><text:span text:style-name="T19">1.2</text:span><text:span text:style-name="T2">0</text:span><text:span text:style-name="T19">. К настоящему коллективному договору прилагаются:</text:span></text:p>
      <text:list xml:id="list1217955770065613427" text:style-name="WWNum9">
        <text:list-item>
          <text:p text:style-name="P83"><text:span text:style-name="T19"><text:s text:c="4"/>- Правила внутреннего трудового распорядка <text:s/>(Приложение 1);</text:span></text:p>
        </text:list-item>
      </text:list>
      <text:p text:style-name="P52"><text:span text:style-name="T19"><text:s text:c="4"/>- Форма расчетного листка <text:s/>(Приложение 2);</text:span></text:p>
      <text:p text:style-name="P52"><text:span text:style-name="T19"><text:s text:c="4"/>- Перечень должностей, за работу в которых предоставляется дополнительный оплачиваемый отпуск (Приложение № 3);</text:span></text:p>
      <text:p text:style-name="P52"><text:span text:style-name="T19"><text:s text:c="4"/>- </text:span><text:span text:style-name="T7">соглашение по охране труда (Приложение 4).</text:span></text:p>
      <text:p text:style-name="P52"><text:span text:style-name="T19">Приложения являются неотъемлемой частью коллективного договора. Изменение и дополнение приложений производятся в порядке, установленном Т</text:span><text:span text:style-name="T2">К</text:span><text:span text:style-name="T19"> РФ для заключения коллективного договора.</text:span></text:p>
      <text:p text:style-name="P63"/>
      <text:p text:style-name="P74"><text:span text:style-name="T20">II. СОЦИАЛЬНОЕ ПАРТНЕРСТВО </text:span></text:p>
      <text:p text:style-name="P75"><text:span text:style-name="T19">2.1. В целях развития социального партнерства стороны обязуются:</text:span></text:p>
      <text:list xml:id="list4181806090183998572" text:style-name="WWNum14">
        <text:list-item>
          <text:list>
            <text:list-item>
              <text:list>
                <text:list-item>
                  <text:p text:style-name="P8"><text:span text:style-name="T19">Строить свои взаимоотношения на основе принципов социального партнерства, коллективно-договорного регулирования социально-трудовых отношений, государственно-общественного управления образованием, соблюдать определенные настоящим договором обязательства и договоренности.</text:span></text:p>
                </text:list-item>
                <text:list-item>
                  <text:p text:style-name="P8"><text:span text:style-name="T19">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pan></text:p>
                </text:list-item>
              </text:list>
            </text:list-item>
          </text:list>
        </text:list-item>
      </text:list>
      <text:p text:style-name="P53"><text:span text:style-name="T19">2.1.3. Обеспечивать участие представителей другой стороны коллективного договора в работе своих руководящих и коллегиальных органов при рассмотрении вопросов, связанных с содержанием </text:span><text:span text:style-name="T2">настоящего </text:span><text:span text:style-name="T19"><text:s/>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text:span></text:p>
      <text:p text:style-name="P53"><text:span text:style-name="T19">2.1.4.Использовать </text:span><text:span text:style-name="T2">формат переговоров</text:span><text:span text:style-name="T19"> с целью учета интересов сторон, предотвращения коллективных трудовых споров и социальной напряженности в коллективе работников. </text:span></text:p>
      <text:p text:style-name="P53"><text:span text:style-name="T19">2.1.5.Содействовать созданию условий для деятельности профсоюзной организации.</text:span></text:p>
      <text:p text:style-name="P54"><text:span text:style-name="T19">2.2. Работодатель:</text:span></text:p>
      <text:list xml:id="list7436230695909381136" text:style-name="WWNum15">
        <text:list-item>
          <text:list>
            <text:list-item>
              <text:list>
                <text:list-item>
                  <text:p text:style-name="P9"><text:span text:style-name="T19">Предоставля</text:span><text:span text:style-name="T2">ет</text:span><text:span text:style-name="T19"> Профкому по его запросу информацию о численности, составе работников, условиях финансирования и оплаты труда, объеме задолженности по выплате заработной платы, размере средней заработной платы работников, показателях по условиям и охране труда, планировании и проведении мероприятий по массовому сокращению численности (штатов) работников (увольнение 10 и более процентов работников в течение 90 календарных дней), дополнительном профессиональном образовании работников и другую информацию. </text:span></text:p>
                </text:list-item>
              </text:list>
            </text:list-item>
          </text:list>
        </text:list-item>
      </text:list>
      <text:p text:style-name="P7"><text:span text:style-name="T19">2.2.2.Привлека</text:span><text:span text:style-name="T2">ет</text:span><text:span text:style-name="T19"> членов Профкома для осуществления контроля за правильностью расходования фонда оплаты труда, в том числе фонда </text:span><text:soft-page-break/><text:span text:style-name="T19">стимулирования, внебюджетного фонда. </text:span></text:p>
      <text:p text:style-name="P53"><text:span text:style-name="T19">2.2.3.Обеспечива</text:span><text:span text:style-name="T2">ет</text:span><text:span text:style-name="T19">:</text:span></text:p>
      <text:p text:style-name="P54"><text:span text:style-name="T19"><text:s text:c="7"/>- участие Профкома в работе органов управления О</text:span><text:span text:style-name="T2">рганизацией</text:span><text:span text:style-name="T19"> (общее собрание трудового коллектива и др.), как по вопросам принятия локальных нормативных актов, содержащих нормы трудового права и затрагивающих интересы работников, так и </text:span><text:span text:style-name="T2">по иным вопросам</text:span><text:span text:style-name="T19"> деятельности Организации;</text:span></text:p>
      <text:p text:style-name="P55"><text:span text:style-name="T19"><text:s text:c="7"/>- </text:span><text:span text:style-name="T2">соблюдение законодательства о защите персональных данных, ознакомление работников под подпись с документами, устанавливающими порядок обработки персональных данных, а также их правами и обязанностями в этой области.</text:span></text:p>
      <text:p text:style-name="P53"><text:span text:style-name="T2">2.2.4.Информирует Профком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 организации; своевременно выполняет предписания надзорных и контрольных органов и представления профсоюзных органов по устранению нарушений законодательства о труде, иных нормативных правовых актов, содержащих нормы трудового права. </text:span></text:p>
      <text:p text:style-name="P53"><text:span text:style-name="T19">2.2.5.Решение о возможном расторжении трудового договора с работником, входящим в состав Профкома и не освобожденным от основной работы по основаниям, предусмотренным </text:span><text:span text:style-name="T2">п.п.2,3 или 5 ч.1 ст.81 ТК РФ</text:span><text:span text:style-name="T19">, принима</text:span><text:span text:style-name="T2">ет</text:span><text:span text:style-name="T19"> с предварительного согласия соответствующего вышестоящего выборного профсоюзного органа.</text:span></text:p>
      <text:p text:style-name="P53"><text:span text:style-name="T19">2.3.Взаимодействие работодателя с выборным органом первичной профсоюзной организации осуществляется посредством:</text:span></text:p>
      <text:p text:style-name="P55"><text:span text:style-name="T19"><text:s text:c="3"/>- </text:span><text:span text:style-name="T21">учета мотивированного мнения </text:span><text:span text:style-name="T19">Профкома в порядке, установленном статьями 372 и 373 ТК РФ или</text:span></text:p>
      <text:p text:style-name="P56"><text:span text:style-name="T19"><text:s text:c="3"/>- </text:span><text:span text:style-name="T21">согласования (письменного) </text:span><text:span text:style-name="T19">при принятии решений руководителем с Профкомом после проведения взаимных консультаций в целях достижения единого мнения сторон.</text:span></text:p>
      <text:p text:style-name="P54"><text:span text:style-name="T19">2.4.Работодатель с учетом мнения Профкома (по согласованию) осуществляет (принимает):</text:span></text:p>
      <text:p text:style-name="P55"><text:span text:style-name="T19"><text:s text:c="3"/>- принятие локальных нормативных актов, содержащих нормы трудового права (ст.8, 371, 372 ТК РФ);</text:span></text:p>
      <text:p text:style-name="P54"><text:span text:style-name="T19"><text:s text:c="3"/>- введение, а также отмену режима неполного рабочего дня (смены) и (или) неполной рабочей недели ранее срока, на который они были установлены (ст.74 ТК РФ);</text:span></text:p>
      <text:p text:style-name="P54"><text:span text:style-name="T19"><text:s text:c="3"/>- решение о возможном расторжении трудового договора с работником в соответствии с пп.2,3</text:span><text:span text:style-name="T2"> или </text:span><text:span text:style-name="T19">5 ч.1 ст.81 ТК РФ;</text:span></text:p>
      <text:p text:style-name="P54"><text:span text:style-name="T19"><text:s text:c="3"/>- привлечение работника к сверхурочной работе (ст.99 ТК РФ); </text:span></text:p>
      <text:p text:style-name="P54"><text:span text:style-name="T19"><text:s text:c="3"/>- привлечение работника к работе в выходные и нерабочие праздничные дни (ст.113 ТК РФ);</text:span></text:p>
      <text:p text:style-name="P54"><text:span text:style-name="T19"><text:s text:c="3"/>- определение формы подготовки и дополнительного профессионального образования работников, перечня необходимых для подготовки профессий и специальностей, в том числе для направления работников на прохождение независимой оценки квалификации (ст.196 ТК РФ);</text:span></text:p>
      <text:p text:style-name="P54"><text:span text:style-name="T19"><text:s text:c="3"/>- формирование комиссии по урегулированию споров между участниками образовательных отношений;</text:span></text:p>
      <text:p text:style-name="P54"><text:span text:style-name="T19"><text:s text:c="3"/>- представление к присвоению почетных званий, награждению отраслевыми и </text:span><text:soft-page-break/><text:span text:style-name="T19">иными наградами</text:span><text:span text:style-name="T9">;</text:span></text:p>
      <text:p text:style-name="P14"><text:span text:style-name="T31"><text:s text:c="3"/></text:span><text:span text:style-name="T15">-установление системы оплаты труда работников, включая порядок стимулирования труда в учреждении (ст.144 ТК РФ);</text:span></text:p>
      <text:p text:style-name="P14"><text:span text:style-name="T15"><text:s text:c="2"/>- принятие решения о режиме работы в период отмены образовательного и воспитательного процесса по санитарно-эпидемиологическим, климатическим и другим основаниям (ст.100 ТК РФ);</text:span></text:p>
      <text:p text:style-name="P14"><text:span text:style-name="T16"><text:s text:c="2"/>- принятие решения о временном введении режима неполного рабочего времени при угрозе массовых увольнений и его отмены (ст.180 ТК РФ).</text:span></text:p>
      <text:p text:style-name="P54"><text:span text:style-name="T19">2.5. </text:span><text:span text:style-name="T2">Работодатель с учетом мнения Профкома (по согласованию) принимает (утверждает) локальные нормативные акты организации устанавливающие:</text:span></text:p>
      <text:p text:style-name="P54"><text:span text:style-name="T19"><text:s text:c="3"/>- порядок проведения аттестации, за исключением педагогических работников, в целях установления соответствия работника занимаемой должности или выполняемой работе (ст.81 ТК РФ); </text:span></text:p>
      <text:p text:style-name="P54"><text:span text:style-name="T19"><text:s text:c="3"/>- перечень должностей работников с ненормированным рабочим днем (ст.101 ТК РФ);</text:span></text:p>
      <text:p text:style-name="P54"><text:span text:style-name="T19"><text:s text:c="3"/>- график сменности (ст.103 ТК РФ);</text:span></text:p>
      <text:p text:style-name="P54"><text:span text:style-name="T19"><text:s text:c="3"/>- график отпусков (ст.123 ТК РФ);</text:span></text:p>
      <text:p text:style-name="P54"><text:span text:style-name="T19"><text:s text:c="3"/>- правила и инструкции по охране труда для работников (ст.212 ТК РФ);</text:span></text:p>
      <text:p text:style-name="P54"><text:span text:style-name="T19"><text:s text:c="3"/>- порядок и условия оплаты труда работников, в том числе установления компенсационных выплат, выплат стимулирующего характера, премий и иных выплат работникам, оказания материальной помощи, использования экономии фонда оплаты труда (п.2.8 ОТС 2021-2023 годы, ст.ст. 135, 144 ТК РФ);</text:span></text:p>
      <text:p text:style-name="P54"><text:span text:style-name="T19"><text:s text:c="3"/>- форму расчетного листка (ст.136 ТК РФ);</text:span></text:p>
      <text:p text:style-name="P54"><text:span text:style-name="T19"><text:s text:c="3"/>- конкретные размеры оплаты за работу в выходной или нерабочий праздничный день (ст.153 ТК РФ), оплаты труда работников, занятых на работах с вредными и (или) опасными условиями труда (ст.147 ТК РФ), оплаты труда за работу в ночное время (ст.154 ТК РФ);</text:span></text:p>
      <text:p text:style-name="P54"><text:span text:style-name="T19"><text:s text:c="3"/>- введение, замену и пересмотр норм труда (ст.162 ТК РФ);</text:span></text:p>
      <text:p text:style-name="P54"><text:span text:style-name="T19"><text:s text:c="3"/>- определение сроков проведения специальной оценки условий труда (ст. 22 ТК РФ);</text:span></text:p>
      <text:p text:style-name="P54"><text:span text:style-name="T19"><text:s text:c="3"/>- тарификацию (п.2.8, 4.7 ОТС 2021-2023 годы, п.1.9 Приказ Минобрнауки России от 22.12.2014 № 1601);</text:span></text:p>
      <text:p text:style-name="P54"><text:span text:style-name="T19"><text:s text:c="3"/>- расписание занятий (уроков) (п.2.8 ОТС 2018-2020 годы);</text:span></text:p>
      <text:p text:style-name="P54"><text:span text:style-name="T19"><text:s text:c="3"/>- план и график работы организации по выполнению обязанностей педагогических работников, связанных с участием в работе педагогических советов, методических советов, работой по проведению родительских собраний (п.2.3 Приказа Минобрнауки России от 11.05.2016 № 536);</text:span></text:p>
      <text:p text:style-name="P51"><text:span text:style-name="T19"><text:s text:c="3"/>- режим рабочего времени работников в случае простоя (пп.3 п.4.12 ОТС 2021-2023 годы);</text:span></text:p>
      <text:p text:style-name="P51"><text:span text:style-name="T19"><text:s text:c="3"/>- введение суммированного рабочего времени (п.4.14 ОТС 2021-2023 годы);</text:span></text:p>
      <text:p text:style-name="P54"><text:span text:style-name="T19"><text:s text:c="3"/>- оплата труда педагогического работника в случае истечения срока действия его квалификационной категории (п.7.5 ОТС 2021-2023 годы);</text:span></text:p>
      <text:p text:style-name="P54"><text:span text:style-name="T19"><text:s text:c="3"/>- представление на педагогического работника для аттестации с целью подтверждения соответствия занимаемой должности (пп.3 п. 7.5 ОТС 2021-2023 годы);</text:span></text:p>
      <text:p text:style-name="P54"><text:span text:style-name="T19"><text:s text:c="3"/>- график аттестации с целью подтверждения соответствия занимаемой должности (пп.4 п.7.5 <text:s/>ОТС 2021-2023 годы);</text:span></text:p>
      <text:p text:style-name="P54"><text:soft-page-break/><text:span text:style-name="T19"><text:s text:c="3"/>- порядок создания, организации работы и принятия решений комиссией по урегулированию споров между участниками образовательных отношений и их исполнения (п.6 ст.45 ФЗ «Об образовании в РФ»);</text:span></text:p>
      <text:p text:style-name="P54"><text:span text:style-name="T19"><text:s text:c="2"/>- нормы профессиональной этики педагогических работников.</text:span></text:p>
      <text:p text:style-name="P54"><text:span text:style-name="T19">2.6. Профком:</text:span></text:p>
      <text:p text:style-name="P53"><text:span text:style-name="T19">2.6.1.Способствует реализации настоящего коллективного договора, сохранению социальной стабильности в трудовом коллективе, строит свои взаимоотношения с работодателем на принципах социального партнерства.</text:span></text:p>
      <text:p text:style-name="P53"><text:span text:style-name="T19">2.6.2.Разъясняет работникам положения коллективного договора. </text:span></text:p>
      <text:p text:style-name="P57"><text:span text:style-name="T19">2.6.3.Представляет, выражает и защищает социальные, трудовые, профессиональные права и интересы работников – членов Профсоюза перед Работодателем, в комиссии по трудовым спорам, органах власти и управления и др. Обращается за помощью и содействием в профсоюзные органы всех уровней, профсоюзным юристам.</text:span></text:p>
      <text:p text:style-name="P53"><text:span text:style-name="T19">2.6.4.Представляет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рофсоюзной организации в размере, определенном <text:s/>Профкомом. </text:span></text:p>
      <text:p text:style-name="P53"><text:span text:style-name="T19">2.6.5.Осуществляет контроль за:</text:span></text:p>
      <text:p text:style-name="P54"><text:span text:style-name="T19"><text:s text:c="7"/>- выполнением Работодателем норм действующего трудового права, локальных нормативных актов, условий коллективного договора;</text:span></text:p>
      <text:p text:style-name="P54"><text:span text:style-name="T19"><text:s text:c="7"/>- состоянием охраны труда в Организации;</text:span></text:p>
      <text:p text:style-name="P54"><text:span text:style-name="T19"><text:s text:c="7"/>- правильностью и своевременностью предоставления работникам отпусков и их оплаты;</text:span></text:p>
      <text:p text:style-name="P54"><text:span text:style-name="T19"><text:s text:c="7"/>-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span></text:p>
      <text:p text:style-name="P54"><text:span text:style-name="T19"><text:s text:c="7"/>- соблюдением порядка аттестации педагогических работников, проводимой в целях подтверждения соответствия занимаемой должности;</text:span></text:p>
      <text:p text:style-name="P54"><text:span text:style-name="T19"><text:s text:c="7"/>- своевременным назначением и выплатой работникам пособий по обязательному социальному страхованию;</text:span></text:p>
      <text:p text:style-name="P54"><text:span text:style-name="T19"><text:s text:c="7"/>- расходованием фонда оплаты труда, правильностью начисления заработной платы работникам, в том числе выплат стимулирующего характера, <text:s/>расходования средств, полученных от приносящей доход деятельности, и др.</text:span></text:p>
      <text:p text:style-name="P54"><text:span text:style-name="T19">2.6.6. Добивается от Работодателя приостановки (отмены) управленческих решений, противоречащих законодательству о труде, охране труда, обязательствам </text:span><text:span text:style-name="T2">настоящего </text:span><text:span text:style-name="T19">коллективного договора, соглашениям, принятия локальных нормативных актов без необходимого согласования с Профкомом (учета мотивированного мнения).</text:span></text:p>
      <text:p text:style-name="P54"><text:span text:style-name="T19">2.6.7.Принимает участие в аттестации работников на соответствие занимаемой должности, делегируя представителя в состав аттестационной комиссии Организации.</text:span></text:p>
      <text:p text:style-name="P54"><text:span text:style-name="T19">2.6.8. Осуществляет проверку правильности удержания и перечисления членских профсоюзных взносов.</text:span></text:p>
      <text:p text:style-name="P54"><text:span text:style-name="T19">2.6.9. Информирует членов Профсоюза о своей работе, деятельности выборных профсоюзных органов.</text:span></text:p>
      <text:p text:style-name="P54"><text:soft-page-break/><text:span text:style-name="T19">2.6.10. Организует физкультурно-оздоровительную и культурно-массовую работу для членов Профсоюза.</text:span></text:p>
      <text:p text:style-name="P54"><text:span text:style-name="T19">2.6.11. Ходатайствует о присвоении почетных званий, представлении к наградам работников – членов Профсоюза.</text:span></text:p>
      <text:p text:style-name="P54"><text:span text:style-name="T19">2.6.12. Выступает инициатором начала переговоров по заключению коллективного договора на новый срок за три месяца до окончания срока его действия.</text:span></text:p>
      <text:p text:style-name="P54"><text:span text:style-name="T19">2.6.13. Оказывает членам Профсоюза помощь в вопросах применения трудового законодательства, разрешения индивидуальных и коллективных трудовых споров.</text:span></text:p>
      <text:p text:style-name="P54"><text:span text:style-name="T19">2.6.14. Содействует предотвращению в </text:span><text:span text:style-name="T2">организации </text:span><text:span text:style-name="T19">коллективных трудовых споров при условии выполнения обязательств, включенных в настоящий коллективный договор.</text:span></text:p>
      <text:p text:style-name="P54"><text:span text:style-name="T19">2.6.15. Организует информирование, правовой всеобуч для членов Профсоюза. </text:span></text:p>
      <text:p text:style-name="P54"><text:span text:style-name="T19">2.6.16. Направляет учредителю (собственнику) Организации заявление в случае нарушения Руководителем законов и иных нормативных актов о труде, условий коллективного договора, соглашений с требованием о применении мер дисциплинарного взыскания (ст. 195 ТК РФ).</text:span></text:p>
      <text:p text:style-name="P54"><text:span text:style-name="T19">2.6.17. Участвует совместно с райкомом Профсоюза в организации летнего оздоровления детей работников и обеспечения их новогодними подарками.</text:span></text:p>
      <text:p text:style-name="P54"><text:span text:style-name="T19">2.6.18. Совместно с Работодателем обеспечивает регистрацию работников в системе персонифицированного учета в системе государственного пенсионного страхования. Контролирует своевременность представления работодателем в пенсионные органы достоверных сведений о заработке и страховых взносах работников.</text:span></text:p>
      <text:p text:style-name="P54"><text:span text:style-name="T19">2.6.19. Оказывает материальную помощь членам Профсоюза в соответствии с Положением об оказании материальной помощи в пределах утвержденной сметы и </text:span><text:span text:style-name="T7">расходов членских профсоюзных взносов первичной профсоюзной организации.</text:span></text:p>
      <text:p text:style-name="P12"><text:span text:style-name="T32">2.6.20.</text:span><text:span text:style-name="T33"> Работникам Организации, в том числе и руководителю, в связи с юбилейными датами, в том числе досрочным выходом на пенсию многодетных матерей: женщинам – 50, 55, 60, мужчинам – 50, 55, 65 лет выплачивается единовременное материальное вознаграждение в размере месячной заработной платы в пределах средств, выделенных на оплату труда при наличии финансовых средств.</text:span></text:p>
      <text:p text:style-name="P10"><text:span text:style-name="T18">2.7. Стороны согласились с тем, что Работодатель заключает коллективный договор с выборным профсоюзным органом как представителем работников, обеспечивает исполнение действующего в Российской Федерации и Республике Башкортостан законодательства и не реже двух раз в год отчитывается перед работниками о его выполнении. </text:span></text:p>
      <text:p text:style-name="P78"><text:span text:style-name="T19">2.</text:span><text:span text:style-name="T2">8</text:span><text:span text:style-name="T19">. Стороны считают, что при возникновении споров, связанных с реализацией настоящего коллективного договора, локальных нормативных актов и иных документов, содержащих нормы трудового права, и недостижении согласия каждая сторона может обратиться по возникшему спору в государственные </text:span><text:soft-page-break/><text:span text:style-name="T19">органы контроля и надзора или суд.</text:span></text:p>
      <text:p text:style-name="P62"/>
      <text:p text:style-name="P29"><text:span text:style-name="T5">III. ТРУДОВЫЕ ОТНОШЕНИЯ</text:span></text:p>
      <text:p text:style-name="P32"><text:span text:style-name="T2"><text:s/></text:span></text:p>
      <text:p text:style-name="P32"><text:span text:style-name="T2"><text:s text:c="2"/>3.1. Для работников Организации Работодателем является данная Организация.</text:span></text:p>
      <text:p text:style-name="P79"><text:span text:style-name="T2">3.2. Трудовой договор с работником заключается на неопределенный срок в письменной форме.</text:span></text:p>
      <text:p text:style-name="P79"><text:span text:style-name="T2">3.3. Заключение срочного трудового договора допускается в случаях, предусмотренных законодательством. При заключении срочного трудового договора Работодатель обязан указать обстоятельства, послужившие основанием для его заключения. Если в трудовом договоре не оговорен срок его действия, то договор считается заключенным на неопределенный срок.</text:span></text:p>
      <text:p text:style-name="P89"><text:span text:style-name="T2"><text:s text:c="4"/>3.4. Продление срока трудового договора означает признание Работодателем <text:s/>этого договора бессрочным.</text:span></text:p>
      <text:p text:style-name="P79"><text:span text:style-name="T2">3.5. Условия трудового договора, ухудшающие положение работников по сравнению с трудовым законодательством, иными нормативными правовыми актами, содержащими нормы трудового права, условиями соглашений, настоящего коллективного договора, являются недействительными и не применяются.</text:span></text:p>
      <text:p text:style-name="P79"><text:span text:style-name="T2">3.6.Заключение гражданско-правовых договоров, фактически регулирующих трудовые отношения, не допускается.</text:span></text:p>
      <text:p text:style-name="P32"><text:span text:style-name="T2"><text:s text:c="2"/>3.7. Работодатель обязан при приеме на работу, до подписания трудового договора с работником, ознакомить его под подпись с уставом Организации, правилами внутреннего трудового распорядка, штатным расписанием и иными локальными нормативными актами, связанными с трудовой деятельностью работника, настоящим коллективным договором.</text:span></text:p>
      <text:p text:style-name="P32"><text:span text:style-name="T2"><text:s/>3.8.Если в штатное расписание вносятся изменения, затрагивающие определенные сторонами условия трудового договора (условия и оплата труда, наименование должности, нормы труда и др.), то Работодатель должен ознакомить работника под подпись.</text:span></text:p>
      <text:p text:style-name="P79"><text:span text:style-name="T2">3.9. При приеме на работу, кроме оснований, предусмотренных ст.70 ТК РФ, испытание не устанавливается:</text:span></text:p>
      <text:p text:style-name="P90"><text:span text:style-name="T2"><text:s/>-педагогическим работникам, имеющим действующую квалификационную <text:s/>категорию.</text:span></text:p>
      <text:p text:style-name="P79"><text:span text:style-name="T2">3.10. Руководитель по рекомендации аттестационной комиссии Организации может назначить на должность педагогического работника лицо, не имеющее специальной подготовки или стажа работы, но обладающее достаточным практическим опытом и компетентностью (за исключением должностей концертмейстера, учителя-логопеда, учителя-дефектолога, педагога-психолога).</text:span></text:p>
      <text:p text:style-name="P79"><text:span text:style-name="T2">3.11. Не допускается увольнение педагогического работника по результатам аттестации на соответствие занимаемой должности, если Работодатель не обеспечил дополнительное профессиональное образование в течение трех лет, предшествующих аттестации.</text:span></text:p>
      <text:p text:style-name="P79"><text:span text:style-name="T2">3.12. Обязательными для включения в трудовой договор педагогических работников наряду с условиями, содержащимися в ст.57 ТК РФ, являются: <text:s/>продолжительность рабочего времени, продолжительность ежедневной работы (смены), условия оплаты труда, включая размеры повышающих коэффициентов </text:span><text:soft-page-break/><text:span text:style-name="T2">к ставке (окладу), компенсационных и стимулирующих выплат.</text:span></text:p>
      <text:p text:style-name="P79"><text:span text:style-name="T2">3.13.Квалификационные характеристики, содержащиеся в Едином квалификационном справочнике руководителей, специалистов и служащих (раздел «Квалификационные характеристики должностей работников образования»), служат основой для разработки должностных инструкций педагогических работников.</text:span></text:p>
      <text:p text:style-name="P79"><text:span text:style-name="T2">3.14. Работа, не обусловленная трудовым договором и (или) должностными обязанностями работника, может выполняться только с письменного согласия работника в течение установленной продолжительности рабочего времени наряду с работой, определенной трудовым договором, за дополнительную оплату.</text:span></text:p>
      <text:p text:style-name="P79"><text:span text:style-name="T2">3.15. Работодатель расторгает трудовой договор в срок, указанный в заявлении работника о расторжении трудового договора по собственному желанию, в следующих случаях:</text:span></text:p>
      <text:p text:style-name="P32"><text:span text:style-name="T2"><text:s text:c="3"/>-переезд работника на новое место жительства;</text:span></text:p>
      <text:p text:style-name="P32"><text:span text:style-name="T2"><text:s text:c="3"/>-направление мужа (жены) на работу за границу, к новому месту службы;</text:span></text:p>
      <text:p text:style-name="P32"><text:span text:style-name="T2"><text:s text:c="3"/>-зачисление на учебу в образовательную организацию;</text:span></text:p>
      <text:p text:style-name="P91"><text:span text:style-name="T2"><text:s text:c="3"/>-выход работника на пенсию по старости, в том числе назначаемую досрочно;</text:span></text:p>
      <text:p text:style-name="P32"><text:span text:style-name="T2"><text:s text:c="3"/>-беременность;</text:span></text:p>
      <text:p text:style-name="P32"><text:span text:style-name="T2"><text:s text:c="3"/>-необходимость ухода за ребенком в возрасте старше трех лет;</text:span></text:p>
      <text:p text:style-name="P32"><text:span text:style-name="T2"><text:s text:c="3"/>-необходимость ухода за больным или престарелым членом семьи.</text:span></text:p>
      <text:p text:style-name="P32"><text:span text:style-name="T2"><text:s text:c="5"/>Работодатель расторгает трудовой договор в срок, указанный в заявлении работника, уже являющегося пенсионером, либо имеющего статус предпенсионера.</text:span></text:p>
      <text:p text:style-name="P32"><text:span text:style-name="T2"><text:s text:c="4"/>3.16. Увольнение работника по основаниям, предусмотренным п.11 ч.1 ст.77; п.2, 3 ч.1 ст.81; п.2, 8, 9, 10, 13 ч.1 ст.83 ТК РФ,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состояния его здоровья. При этом Работодатель предлагает работнику все отвечающие указанным требованиям вакансии, имеющиеся у него как в данной, так и в другой местности (филиалах).</text:span></text:p>
      <text:p text:style-name="P32"><text:span text:style-name="T2">3.17. Не допускается принуждение работника к сдаче различного типа письменных тестов, зачетов и экзаменов с целью проверки уровня его компетентности без его письменного согласия, а также принуждение к подаче заявления на предоставление отпуска без сохранения заработной платы.</text:span></text:p>
      <text:p text:style-name="P32"><text:span text:style-name="T2">3.18. В день увольнения Работодатель выдает работнику справку о сумме заработка за два календарных года, предшествующих году прекращения работы.</text:span></text:p>
      <text:p text:style-name="P32"><text:span text:style-name="T2">3.19. Работодатель по ходатайству Профкома имеет право снять с работника (члена Профсоюза) дисциплинарное взыскание до истечения срока его действия.</text:span></text:p>
      <text:p text:style-name="P32"><text:span text:style-name="T2">3.20. Изменение определенных сторонами условий трудового договора, в том числе перевод на другую работу, производится только по письменному соглашению сторон трудового договора, за исключением случаев, предусмотренных ч.2,3 ст.72.2 и ст.74 ТК РФ.</text:span></text:p>
      <text:p text:style-name="P32"><text:span text:style-name="T2">3.21. Руководитель в срок не менее чем за два месяца ставит в известность профком и работников об организационных или технологических изменениях </text:span><text:soft-page-break/><text:span text:style-name="T2">условий труда, если они влекут за собой изменение условий трудовых договоров работников.</text:span></text:p>
      <text:p text:style-name="P86"><text:span text:style-name="T2"><text:s text:c="2"/>3.22. В случае отсутствия у Работодателя другой работы в период отстранения от работы работника, нуждающегося в соответствии с медицинским заключением во временном переводе на другую работу на срок до четырех месяцев, заработная плата работнику начисляется в размере не ниже среднего заработка.</text:span></text:p>
      <text:p text:style-name="P32"><text:span text:style-name="T2"><text:s text:c="2"/>Указанная заработная плата начисляется: женщине, имеющей ребенка в возрасте до трех лет, одинокой матери, воспитывающей ребенка-инвалида в возрасте до восемнадцати лет или малолетнего ребенка - ребенка в возрасте до четырнадцати лет, работнику, являющему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малолетних детей, если другой родитель (иной законный представитель ребенка) не состоит в трудовых отношениях.</text:span></text:p>
      <text:p text:style-name="P32"><text:span text:style-name="T2">3.23. Работникам, получившим уведомление об увольнении по п.1, 2 ст.81 ТК РФ, Работодатель предоставляет </text:span><text:span text:style-name="T19">один свободный от работы день в неделю </text:span><text:span text:style-name="T2">с сохранением заработной платы для самостоятельного поиска новой работы.</text:span></text:p>
      <text:p text:style-name="P32"><text:span text:style-name="T2">3.24. При сокращении численности или штата работников, при равной производительности труда и квалификации преимущественное право на оставление на работе наряду с основаниями, установленными ч.2 ст.179 ТК РФ, имеют работники:</text:span></text:p>
      <text:p text:style-name="P32"><text:span text:style-name="T2"><text:s text:c="4"/>- имеющие более длительный стаж работы в Организации;</text:span></text:p>
      <text:list xml:id="list5600118811907746839" text:style-name="WWNum6">
        <text:list-item>
          <text:p text:style-name="P92"><text:span text:style-name="T2">удостоенные ведомственными наградами;</text:span></text:p>
        </text:list-item>
        <text:list-item>
          <text:p text:style-name="P92"><text:span text:style-name="T2">совмещающие работу с <text:s/>получением высшего, <text:s/>среднего профессионального образования, дополнительного профессионального образования, если получение образования обусловлено заключением дополнительного договора между работником и работодателем или является условием трудового договора;</text:span></text:p>
        </text:list-item>
        <text:list-item>
          <text:p text:style-name="P92"><text:span text:style-name="T2">имеющие статус предпенсионера;</text:span></text:p>
        </text:list-item>
        <text:list-item>
          <text:p text:style-name="P92"><text:span text:style-name="T2">одинокие матери и отцы, воспитывающие детей до 16 лет;</text:span></text:p>
        </text:list-item>
        <text:list-item>
          <text:p text:style-name="P92"><text:span text:style-name="T2">родители, имеющие ребенка – инвалида в возрасте до 18 лет;</text:span></text:p>
        </text:list-item>
        <text:list-item>
          <text:p text:style-name="P92"><text:span text:style-name="T2">председатель первичной профсоюзной организации, его заместители;</text:span></text:p>
        </text:list-item>
        <text:list-item>
          <text:p text:style-name="P92"><text:span text:style-name="T2">молодые специалисты, </text:span><text:span text:style-name="T7">имеющие трудовой стаж менее одного года.</text:span></text:p>
        </text:list-item>
      </text:list>
      <text:p text:style-name="P32"><text:span text:style-name="T2">3.25. Работникам, уволенным из Организации в связи с сокращением численности или штата работников, гарантируется возможность пользоваться на правах работников организации возможностями Организации. </text:span></text:p>
      <text:p text:style-name="P32"><text:span text:style-name="T2">3.26. Порядок и размеры возмещения расходов работникам, связанных с услугами о служебными командировками, определяются нормативными правовыми актами органа местного самоуправления (ч.3 ст.168 ТК РФ). </text:span></text:p>
      <text:p text:style-name="P32"><text:span text:style-name="T2">3.27. Применение электронного обучения и дистанционных образовательных технологий не является основанием для снижения нормы часов педагогической работы и уменьшения размера заработной платы, включая компенсационные и стимулирующие выплаты, в том числе при переводе педагогических работников на режим удаленной, дистанционной работы.</text:span></text:p>
      <text:p text:style-name="P32"><text:span text:style-name="T2">3.28. В трудовых договорах с воспитателями, закрепляются следующие должностные обязанности, связанные с составлением и заполнением ими документации: участие в разработке части образовательной программы </text:span><text:soft-page-break/><text:span text:style-name="T2">дошкольного образования, формируемой участниками образовательных отношений; ведение журнала педагогической диагностики (мониторинга).</text:span></text:p>
      <text:p text:style-name="P32"><text:span text:style-name="T2">3.29. Расширение в трудовых договорах обязанностей работников по ведению документации по сравнению с обязанностями, указанными в п.3.28 настоящего Коллективного договора, не допускается.</text:span></text:p>
      <text:p text:style-name="P32"><text:span text:style-name="T2">3.30. С работниками заключаются трудовые договоры (дополнительные соглашения), предусматривающие возможность дистанционной (удаленной) работы.</text:span></text:p>
      <text:p text:style-name="P32"><text:span text:style-name="T2">3.31. При выполнении педагогическими работниками работы в дистанционном режиме работодатель обеспечивает работника необходимым оборудованием, программно-техническими средствами, средствами защиты информации, каналами связи и иными необходимыми средствами.</text:span></text:p>
      <text:p text:style-name="P32"><text:span text:style-name="T2"><text:s text:c="2"/>При применении дистанционных образовательных технологий (электронного обучения) в связи с санитарно-эпидемиологическими, климатическими условиями и по другим основаниям, а также при замещении временно отсутствующего работника, вызванном чрезвычайными обстоятельствами, и в любых исключительных случаях, ставящих под угрозу жизнь или нормальные условия жизнедеятельности всего населения или его части, работодатель заключает дополнительное соглашение к трудовому договору с работником об изменении определенных сторонами условий трудового договора.</text:span></text:p>
      <text:p text:style-name="P32"><text:span text:style-name="T2">3.32. <text:s/>При использовании работником личного имущества с согласия или ведома Работодателя и в его интересах работнику выплачивается компенсация за износ (амортизацию) личного оборудования, а также возмещаются расходы, связанные с использованием программно-технических средств, средств защиты информации, других технических средств и материалов, принадлежащих работнику. Размер возмещения расходов определяется дополнительным соглашением к трудовому договору.</text:span></text:p>
      <text:p text:style-name="P32"><text:span text:style-name="T2"><text:s/></text:span></text:p>
      <text:p text:style-name="P93"><text:span text:style-name="T5">IV. РАБОЧЕЕ ВРЕМЯ И ВРЕМЯ ОТДЫХА</text:span></text:p>
      <text:p text:style-name="P32"><text:span text:style-name="T2"><text:s/></text:span></text:p>
      <text:p text:style-name="P32"><text:span text:style-name="T2">4.1. Продолжительность рабочего времени, смены и времени отдыха педагогических и других работников определяется в соответствии с трудовым законодательством в зависимости от наименования должности, условий труда и других факторов, в том числе связанных с применением электронного обучения и дистанционных образовательных технологий.</text:span></text:p>
      <text:p text:style-name="P32"><text:span text:style-name="T2">4.2. Стороны пришли к соглашению о том, что режим рабочего времени и времени отдыха работников, условия и порядок установления учебной (преподавательской) нагрузки педагогических работников регулируется Приказом Минобрнауки России от 22.12.2014 №1601, Приказом Минобрнауки России от 11.05.2016 №536, настоящим коллективным договором, трудовыми договорами, правилами внутреннего трудового распорядка, а также иными локальными нормативными актами образовательной Организации.</text:span></text:p>
      <text:p text:style-name="P32"><text:span text:style-name="T2">4.3. Стороны предусматривают в Правилах внутреннего трудового распорядка Организации следующие особенности режима труда и отдыха работников:</text:span></text:p>
      <text:p text:style-name="P32"><text:span text:style-name="T2"><text:s text:c="2"/>а) порядок осуществления образовательной деятельности с применением <text:s text:c="2"/>электронного обучения и дистанционных образовательных технологий как в месте нахождения образовательной организации, так и за ее пределами;</text:span></text:p>
      <text:p text:style-name="P32"><text:soft-page-break/><text:span text:style-name="T2"><text:s/>б) предоставление свободного дня (дней) для прохождения диспансеризации в порядке, предусмотренном ст.185.1 ТК РФ.</text:span></text:p>
      <text:p text:style-name="P32"><text:span text:style-name="T2">4.4. Неполный рабочий день или неполная рабочая неделя устанавливаются:</text:span></text:p>
      <text:p text:style-name="P32"><text:span text:style-name="T2"><text:s text:c="3"/>- по соглашению между работником и Работодателем;</text:span></text:p>
      <text:p text:style-name="P32"><text:span text:style-name="T2"><text:s text:c="3"/>- по просьбе беременной женщины, одного из родителей (опекуна, попечителя, законного представителя), имеющего ребенка в возрасте до 14 лет (ребенка-инвалида до восемнадцати лет), а также лица, осуществляющего уход за больным членом семьи в соответствии с медицинским заключением.</text:span></text:p>
      <text:p text:style-name="P32"><text:span text:style-name="T2">4.5. Помимо педагогических работников, устанавливается сокращенная продолжительность рабочего времени:</text:span></text:p>
      <text:p text:style-name="P95"><text:span text:style-name="T2"><text:s/>- не более 39 часов в неделю для медицинских работников;</text:span></text:p>
      <text:p text:style-name="P91"><text:span text:style-name="T2"><text:s text:c="3"/>- не более 36 часов в неделю для женщин, работающих в сельской <text:s/>местности;</text:span></text:p>
      <text:list xml:id="list7510398279645906526" text:style-name="WWNum7">
        <text:list-item>
          <text:p text:style-name="P97"><text:span text:style-name="T2">не более 35 часов в неделю для работников, являющихся инвалидами I или II группы.</text:span></text:p>
        </text:list-item>
      </text:list>
      <text:p text:style-name="P32"><text:span text:style-name="T2">4.6. Работа в выходные и нерабочие праздничные дни запрещена. Привлечение работников к работе в выходные и нерабочие праздничные дни допускается только в случаях, предусмотренных ст.113 ТК РФ, с их письменного согласия по письменному распоряжению Работодателя.</text:span></text:p>
      <text:p text:style-name="P32"><text:span text:style-name="T2">4.7.Запрещено привлекать педагогических работников к выполнению хозяйственных работ, в том числе для ремонта и обслуживания помещений, зданий и сооружений.</text:span></text:p>
      <text:p text:style-name="P32"><text:span text:style-name="T2">4.8. 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технического или организационного характера) решается руководителем с учетом мнения Профкома.</text:span></text:p>
      <text:p text:style-name="P32"><text:span text:style-name="T2">4.9. <text:s/>Должности работников с ненормированным рабочим днем:</text:span></text:p>
      <text:p text:style-name="P32"><text:span text:style-name="T2"><text:s text:c="3"/>–руководитель (директор, заведующий), руководитель структурного подразделения, филиала, заместитель руководителя.</text:span></text:p>
      <text:p text:style-name="P32"><text:span text:style-name="T2">4.10. В случаях, когда по условиям работы работникам не может быть соблюдена установленная нормальная ежедневная или еженедельная продолжительность рабочего времени, устанавливается суммированный учет рабочего времени с продолжительностью учетного периода один месяц.</text:span></text:p>
      <text:p text:style-name="P32"><text:span text:style-name="T2">4.11. При учете рабочего времени работников с суммированным учетом рабочего времени подсчет часов для оплаты сверхурочной работы за учетный период производится в соответствии с Информацией Минтруда РБ о норме рабочего времени в Республике Башкортостан на соответствующий календарный год.</text:span></text:p>
      <text:p text:style-name="P32"><text:span text:style-name="T2">4.12. Предоставление ежегодных основного и дополнительных оплачиваемых отпусков осуществляется, как правило, в летний период в соответствии с графиком отпусков.</text:span></text:p>
      <text:p text:style-name="P32"><text:span text:style-name="T2">4.13. График отпусков утверждается с учетом мнения Профкома не позднее, чем за две недели до наступления календарного года, с учетом необходимости обеспечения нормальной работы Организации и благоприятных условий для отдыха работников.</text:span></text:p>
      <text:p text:style-name="P32"><text:span text:style-name="T2">4.14. Оплата ежегодного оплачиваемого отпуска, <text:s/>ежегодного основного удлиненного оплачиваемого отпуска и дополнительного отпуска работникам, </text:span><text:soft-page-break/><text:span text:style-name="T2">совмещающим работу с получением высшего образования или профессионального образования <text:s/>(ст.ст.173, 173.1, 174, 176 и 177 ТК РФ), осуществляется не позднее чем за три дня до их <text:s/>начала.</text:span></text:p>
      <text:p text:style-name="P32"><text:span text:style-name="T2">4.15. Отпуск за первый год работы, предоставляемый работнику по соглашению сторон до истечения шести месяцев работы (авансом), устанавливается полной продолжительности определенной для этой должности, и оплачивается в полном размере за исключением случая, когда работник просит предоставить ему только часть отпуска</text:span><text:span text:style-name="T10">.</text:span></text:p>
      <text:p text:style-name="P32"><text:span text:style-name="T2">4.16. Работникам, проработавшим в рабочем году не менее 10 месяцев, денежная компенсация за неиспользованный отпуск при увольнении выплачивается исходя из полной продолжительности отпуска в соответствии <text:s/>занимаемой должностью и условиям труда работника (28, 35, 42 или 56 календарных дней).</text:span></text:p>
      <text:p text:style-name="P32"><text:span text:style-name="T2">4.17. Педагогическим работникам длительный отпуск сроком до 1 года, предусмотренный ст.335 ТК РФ, предоставляется на условиях и в порядке, установленном приказом Минобрнауки РФ от 31.05.2016г. №644, а также настоящим коллективным договором:</text:span></text:p>
      <text:p text:style-name="P98"><text:span text:style-name="T2">а) в исключительных случаях, когда предоставление длительного отпуска может неблагоприятно отразиться на нормальном ходе работы Организации, с согласия работника допускается перенос отпуска на более поздний срок, чем указан в заявлении работника. При этом длительный отпуск должен быть предоставлен не позднее чем через 1 месяц.</text:span></text:p>
      <text:p text:style-name="P98"><text:span text:style-name="T2">б) по заявлению работника длительный отпуск может быть присоединен к ежегодному основному оплачиваемому отпуску.</text:span></text:p>
      <text:p text:style-name="P102"><text:span text:style-name="T2"><text:s text:c="4"/>в)длительный отпуск предоставляется по заявлению работника и оформляется распорядительным актом Организации. Работник обязан уведомить работодателя о намерении уйти в отпуск не менее чем за 14 календарных дней до ухода в отпуск.</text:span></text:p>
      <text:p text:style-name="P98"><text:span text:style-name="T2">г) предположительная продолжительность отпуска, а также возможность разделения его на части оговаривается между работником и Работодателем, оформляется локальным актом Организации (приказом). Работник вправе прервать длительный отпуск и выйти на свое рабочее место, предварительно письменно уведомив работодателя не менее чем за 3 календарных дня.</text:span></text:p>
      <text:p text:style-name="P98"><text:span text:style-name="T2">д) в случае временной нетрудоспособности работника длительный отпуск продлевается или переносится на другой срок, определяемый Работодателем с учетом пожеланий работника. Правило также распространяется при предоставлении работнику оплачиваемого длительного отпуска.</text:span></text:p>
      <text:p text:style-name="P103"><text:span text:style-name="T2"><text:s text:c="17"/>е) за счет средств, полученных Организацией от приносящей доход деятельности, возможна оплата длительного отпуска. Условия и размер оплаты определяются работодателем с учетом мнения Профкома, учетом имеющихся в Организации средств и фиксируется в распорядительном акте Организации о предоставлении длительного отпуска.</text:span></text:p>
      <text:p text:style-name="P32"><text:span text:style-name="T2">4.18. Работникам с ненормированным рабочим днем предоставляется ежегодный дополнительный оплачиваемый отпуск продолжительностью 5 календарных дней.</text:span></text:p>
      <text:p text:style-name="P32"><text:span text:style-name="T2">4.19. Работники, имеющие двух и более детей в возрасте до 12 лет, имеют </text:span><text:soft-page-break/><text:span text:style-name="T2">первоочередное право на получение ежегодного отпуска в удобное для них время.</text:span></text:p>
      <text:p text:style-name="P32"><text:span text:style-name="T2">4.20. 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ам, осуществляющим уход за престарелыми родителями в возрасте 80 лет и старше, за членами семьи -инвалидами с детства независимо от возраста, </text:span><text:span text:style-name="T25">предоставляются</text:span><text:span text:style-name="T40"> </text:span><text:span text:style-name="T2">ежегодные дополнительные отпуска без сохранения заработной платы в удобное для них время продолжительностью до 14 календарных дней.</text:span></text:p>
      <text:p text:style-name="P32"><text:span text:style-name="T2">4.21. Предоставление ежегодного основного удлиненного оплачиваемого отпуска продолжительностью 56 календарных дней педагогическим работникам, работающим с детьми с ограниченными возможностями здоровья, осуществляется вне зависимости от количества обучающихся с ограниченными возможностями здоровья в группах и от продолжительности работы с детьми с ограниченными возможностями здоровья.</text:span></text:p>
      <text:p text:style-name="P32"><text:span text:style-name="T2">4.22. Воспитателям, осуществляющим обучение, воспитание, присмотр и уход за детьми с ограниченными возможностями здоровья, устанавливается норма часов педагогической работы 25 часов в неделю за ставку заработной платы.</text:span></text:p>
      <text:p text:style-name="P32"><text:span text:style-name="T2">4.23. Работникам, работающим с вредными условиями труда с классом вредности не менее 3.2, предоставляется ежегодный дополнительный оплачиваемый отпуск продолжительностью 7 календарных дней.</text:span></text:p>
      <text:p text:style-name="P32"><text:span text:style-name="T2">Продолжительность ежегодного дополнительного оплачиваемого отпуска конкретного работника устанавливается также трудовым договором.</text:span></text:p>
      <text:p text:style-name="P32"><text:span text:style-name="T2">4.24. Работодатель на основании заявления педагогического работника освобождает его от работы с сохранением заработной платы в день, когда ему необходимо присутствовать на заседании аттестационной комиссии при аттестации на квалификационную категорию.</text:span></text:p>
      <text:p text:style-name="P32"><text:span text:style-name="T2">4.25. Беременным женщинам предоставляется возможность медицинского обследования в рабочее время с сохранением заработной платы по основному месту работы при сроках беременности до 12 недель - 1 день, с 12 до 20 недель - 2 дня, 20 и более недель - 3 дня.</text:span></text:p>
      <text:p text:style-name="P32"><text:span text:style-name="T2">4.26. Работникам, являющиеся членами или экспертами Аттестационной комиссии Министерства образования и науки РБ предоставляются ежегодные дополнительные отпуска продолжительностью 3 календарных дня.</text:span></text:p>
      <text:p text:style-name="P32"><text:span text:style-name="T2">4.27. Работодатель предоставляет работнику по его письменному заявлению дополнительные дни отдыха (выходные дни) с сохранением заработной платы </text:span><text:span text:style-name="T9"><text:s/></text:span><text:span text:style-name="T2">в следующих случаях:</text:span></text:p>
      <text:p text:style-name="P98"><text:span text:style-name="T2">– при вакцинации от новой коронавирусной инфекции (COVID-19) - </text:span><text:span text:style-name="T34">1</text:span><text:span text:style-name="T2"> </text:span><text:span text:style-name="T40">2 </text:span><text:span text:style-name="T2">календарных дня;</text:span></text:p>
      <text:p text:style-name="P104"><text:span text:style-name="T2">– <text:s/>при рождении ребенка в семье - 1 календарный день;</text:span></text:p>
      <text:p text:style-name="P98"><text:span text:style-name="T2">– <text:s/>для сопровождения ученика в школу, в 1 класс (1сентября) - 1 календарный день;</text:span></text:p>
      <text:p text:style-name="P104"><text:span text:style-name="T2">– <text:s/>для проводов детей в армию - 1 календарный день;</text:span></text:p>
      <text:p text:style-name="P98"><text:span text:style-name="T2">– <text:s/>в случае свадьбы работника или свадьбы детей работника - 2 календарных дня;</text:span></text:p>
      <text:p text:style-name="P98"><text:soft-page-break/><text:span text:style-name="T2">– <text:s/>на похороны близких родственников (</text:span><text:span text:style-name="T8">родители, брат, сестра, бабушка, дедушка, внуки)</text:span><text:span text:style-name="T2"> - 2 календарных дня; <text:s/></text:span></text:p>
      <text:p text:style-name="P2"><text:span text:style-name="T8">– в день своего юбилейного дня рождения — 1 календарный день;</text:span></text:p>
      <text:p text:style-name="P2"><text:span text:style-name="T2">– <text:s/>председателю первичной профсоюзной организации - 7 календарных дней <text:s text:c="2"/>и членам профкома - 5 календарных дней </text:span><text:span text:style-name="T8">(в период ремонтных работ в Организации);</text:span></text:p>
      <text:p text:style-name="P105"><text:span text:style-name="T2"><text:s text:c="18"/>– <text:s/>при отсутствии в течение календарного года дней (листков) нетрудоспособности – 3 календарных дня </text:span><text:span text:style-name="T8">(в период ремонтных работ в Организации).</text:span></text:p>
      <text:p text:style-name="P105"><text:span text:style-name="T8"><text:s text:c="20"/>Работодатель <text:s/>в праве отказать работнику, если заявление подано не своевременно или по истечению срока подачи заявления (в течении 2-х недель за исключением похорон близких родственников(родители, брат, сестра, бабушка, дедушка, внуки))</text:span></text:p>
      <text:p text:style-name="P3"><text:span text:style-name="T8">4.28. Работодатель предоставляет работнику по его письменному заявлению дополнительные дни отдыха (выходные дни) без сохранения заработной платы <text:s/>в следующих случаях:</text:span></text:p>
      <text:p text:style-name="P3"><text:span text:style-name="T8">– <text:s/>работающим пенсионерам по старости – до 14 дней;</text:span></text:p>
      <text:p text:style-name="P3"><text:span text:style-name="T8">– одинокой матери или одинокому отцу, воспитывающим ребенка до 14 лет – до 10 календарных дней;</text:span></text:p>
      <text:p text:style-name="P3"><text:span text:style-name="T8">– работникам в случаях рождения ребенка, регистрации брака, смерти близких родственников – до 5 календарных дней;</text:span></text:p>
      <text:p text:style-name="P3"><text:span text:style-name="T8">–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 до 14 календарных дней в году;</text:span></text:p>
      <text:p text:style-name="P4"><text:span text:style-name="T8">– работающим инвалидам - до 60 календарных дней в году.</text:span></text:p>
      <text:p text:style-name="P74"><text:span text:style-name="T20">V. ОПЛАТА ТРУДА И НОРМЫ ТРУДА</text:span></text:p>
      <text:p text:style-name="P96"><text:span text:style-name="T19">5.1.</text:span><text:span text:style-name="T28"> </text:span><text:span text:style-name="T19">Стороны при регулировании вопросов оплаты труда исходят из того, что в образовательной организации система оплаты труда работников устанавливается локальными актами организации, </text:span><text:span text:style-name="T2">настоящим </text:span><text:span text:style-name="T19">коллективным договором, соглашениями в соответствии с нормативными правовыми актами органа местного самоуправления, законами и иными нормативными актами Республики Башкортостан, Российской Федерации с учетом:</text:span></text:p>
      <text:p text:style-name="P108"><text:span text:style-name="T19">-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енными решением Российской трехсторонней комиссии по регулированию социальных и трудовых отношений;</text:span></text:p>
      <text:p text:style-name="P108"><text:span text:style-name="T19">- Положения об оплате труда работников государственных учреждений образования, подведомственных Министерству образования и науки Республики Башкортостан, утвержденного постановлением Правительства РБ от 27 октября 2008 г. № 374 (с изменениями и дополнениями).</text:span></text:p>
      <text:p text:style-name="P52"><text:span text:style-name="T19">5.2. Стороны подтверждают:</text:span></text:p>
      <text:p text:style-name="P57"><text:soft-page-break/><text:span text:style-name="T19">5.2.1.Порядок и условия оплаты труда работников, в том числе компенсационных выплат и выплат стимулирующего характера, из бюджетных средств и средств, полученных от приносящей доход деятельности, регулируются Положением об оплате труда работников МБДОУ д/с «Солнышко» с. Ленинский</text:span></text:p>
      <text:p text:style-name="P53"><text:span text:style-name="T19">5.2.2.Размеры и условия осуществления стимулирующих выплат </text:span><text:span text:style-name="T2">за интенсивность, высокое качество и результативность профессиональной деятельности, премий и иных поощрительных выплат</text:span><text:span text:style-name="T19"> устанавливаются Положением о порядке установления иных стимулирующих выплат и премирования работников МБДОУ д/с «Солнышко» с. Ленинский, определяющим основания для начисления выплат и их периодичность.</text:span></text:p>
      <text:p text:style-name="P53"><text:span text:style-name="T19">5.2.3.При наличии средств работникам может оказываться материальная помощь в соответствии с Положением об оказании материальной помощи.</text:span></text:p>
      <text:p text:style-name="P50"><text:span text:style-name="T19">5.2.4.При разработке и внесении изменений в Положение об оплате труда работников Организации условия и порядок оплаты их труда, в том числе размеры компенсационных и стимулирующих выплат, не могут быть ухудшены по сравнению с предусмотренными в Положении об оплате труда работников государственных </text:span><text:span text:style-name="T2">учреждений</text:span><text:span text:style-name="T19"> образования Республики Башкортостан, утвержденного Постановлением Правительства РБ от 27.10.2008 №374 и в Положении об оплате труда работников муниципальных </text:span><text:span text:style-name="T11">учреждений образования муниципального района <text:s/>Давлекановский район Республики Башкортостан, утвержденного постановлением Главы Администрации муниципального района Давлекановский <text:s/>район РБ </text:span><text:span text:style-name="T35"><text:s/></text:span><text:span text:style-name="T11">от 23.12.2008г., №1731 <text:s/>(с изменениями и дополнениями)</text:span><text:span text:style-name="T7">.</text:span></text:p>
      <text:p text:style-name="P50"><text:span text:style-name="T7">5.2.5.</text:span><text:span text:style-name="T2">При изменении системы, условий, порядка и размеров оплаты труда заработная плата работников (без учета стимулирующих выплат за интенсивность, высокое качество и результативность профессиональной деятельности, премий и иных поощрительных выплат) не может быть ниже заработной платы (без учета стимулирующих выплат за интенсивность, высокое качество и результативность профессиональной деятельности, премий и иных поощрительных выплат), выплачиваемой до этих изменений, при условии сохранения объема должностных обязанностей работников и выполнения ими работ той же квалификации.</text:span></text:p>
      <text:p text:style-name="P53"><text:span text:style-name="T19">5.2.6.При разработке Положения о порядке и условиях выплат стимулирующего характера, определении показателей и критериев эффективности </text:span><text:span text:style-name="T2">профессиональной деятельности работников</text:span><text:span text:style-name="T19"> в целях осуществления стимулирования качественного труда работников учитываются принципы:</text:span></text:p>
      <text:p text:style-name="P109"><text:span text:style-name="T19">- размер вознаграждения работника должен определяться на основе объективной оценки результатов его труда (принцип объективности);</text:span></text:p>
      <text:p text:style-name="P54"><text:span text:style-name="T19"><text:s text:c="8"/>- работник должен знать, какое вознаграждение он получит в зависимости от результатов своего труда (принцип предсказуемости);</text:span></text:p>
      <text:p text:style-name="P54"><text:span text:style-name="T19"><text:s text:c="8"/>- вознаграждение должно быть адекватно трудовому вкладу каждого работника в результат деятельности всего организации, его опыту и уровню квалификации (принцип адекватности);</text:span></text:p>
      <text:p text:style-name="P54"><text:soft-page-break/><text:span text:style-name="T19"><text:s text:c="8"/>- вознаграждение должно следовать за достижением результата (принцип своевременности);</text:span></text:p>
      <text:p text:style-name="P54"><text:span text:style-name="T19"><text:s text:c="8"/>- правила определения вознаграждения должны быть понятны каждому работнику (принципы доступности, справедливости);</text:span></text:p>
      <text:p text:style-name="P54"><text:span text:style-name="T19"><text:s text:c="7"/>- принятие решений о выплатах и их размерах должны осуществляться по согласованию с выборным органом первичной профсоюзной организации (принцип прозрачности).</text:span></text:p>
      <text:p text:style-name="P52"><text:span text:style-name="T19">5.2.7. Месячная заработная плата работника, отработавшего за этот период норму рабочего времени и выполнившего нормы труда (трудовые обязанности), не может быть ниже установленного минимального размера оплаты труда (минимальной заработной платы, если ее размер выше МРОТ).</text:span></text:p>
      <text:p text:style-name="P51"><text:span text:style-name="T19"><text:s text:c="3"/>Месячная оплата труда работников не ниже минимального размера оплаты труда (минимальной заработной платы) пропорционально отработанному времени осуществляется в рамках каждого трудового договора, в том числе заключенного по работе на условиях совместительства. </text:span></text:p>
      <text:p text:style-name="P51"><text:span text:style-name="T19"><text:s text:c="3"/>Оплата сверхурочной работы, работы в ночное время, в выходные и нерабочие праздничные дни, работы при совмещении профессий, районного коэффициента в заработной плате работника при доведении ее до минимального размера оплаты труда (минимальной заработной платы) не учитывается и производится сверх минимального размера оплаты труда (минимальной заработной платы). </text:span></text:p>
      <text:p text:style-name="P51"><text:span text:style-name="T19">5.2.8. Оплата труда работников, занятых на работах с вредными и (или) опасными условиями труда, производится по результатам специальной оценки условий труда в повышенном размере по сравнению с тарифными ставками (окладами), установленными для различных видов работ с нормальными, оптимальными или допустимыми условиями труда.</text:span></text:p>
      <text:p text:style-name="P51"><text:span text:style-name="T19"><text:s text:c="3"/>Размер повышения оплаты труда работникам, занятым на работах с классом вредности 3.1, составляет 15 % тарифной ставки (оклада), установленной для работ с нормальными условиями труда. </text:span></text:p>
      <text:p text:style-name="P51"><text:span text:style-name="T19"><text:s text:c="2"/>Установленные работнику размеры и (или) условия повышенной оплаты труда на работах с вредными и (или) опасными условиями труда не могут быть отменены без проведения специальной оценки условий труда при определении полного соответствия рабочего места, на котором выполняется работа, требованиям безопасности. </text:span></text:p>
      <text:p text:style-name="P52"><text:span text:style-name="T19">5.2.9. Размер повышения оплаты труда за работу в ночное время (с 22 часов до 6 часов) составляет <text:s/>50 % часовой тарифной ставки (оклада (должностного оклада), рассчитанного за час работы) за каждый час работы в ночное время. <text:tab/></text:span></text:p>
      <text:p text:style-name="P52"><text:span text:style-name="T19">5.2.10. С письменного согласия работника допускается его привлечение к сверхурочной работе.</text:span></text:p>
      <text:p text:style-name="P51"><text:span text:style-name="T19"><text:s text:c="3"/>Сверхурочная работа оплачивается за первые два часа работы в полуторном размере, за последующие часы –</text:span><text:span text:style-name="T2"> </text:span><text:span text:style-name="T19">в двойном размере. </text:span></text:p>
      <text:p text:style-name="P51"><text:span text:style-name="T19"><text:s text:c="3"/>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span></text:p>
      <text:p text:style-name="P51"><text:span text:style-name="T19"><text:s text:c="2"/></text:span><text:span text:style-name="T2"><text:s text:c="2"/>Продолжительность сверхурочной работы не должна превышать для каждого работника четырех часов в течение двух дней подряд и 120 часов в год.</text:span></text:p>
      <text:p text:style-name="P51"><text:soft-page-break/><text:span text:style-name="T19">5.2.11.</text:span><text:span text:style-name="T26"> </text:span><text:span text:style-name="T19">Оплата сверхурочной работы, работы в выходные и нерабочие праздничные дни осуществляется с учетом компенсационных и стимулирующих выплат.</text:span></text:p>
      <text:p text:style-name="P51"><text:span text:style-name="T26">5.2.12.</text:span><text:span text:style-name="T19"> Выплаты по повышающим коэффициентам за квалификационную категорию (стаж работы), высшее образование, молодым специалистам являются обязательными. </text:span></text:p>
      <text:p text:style-name="P52"><text:span text:style-name="T19">5.2.13. Ежемесячные надбавки (2000 и 1000 рублей), установленные воспитателям, иным педагогическим работникам, младшим воспитателям, помощникам воспитателей, выплачиваются сверх минимального размера оплаты труда (минимальной заработной платы).</text:span></text:p>
      <text:p text:style-name="P51"><text:span text:style-name="T19"><text:s text:c="3"/>При работе менее или более чем на ставку заработной платы, замещении временно отсутствующего работника, при работе по внутреннему и внешнему совместительству надбавка выплачивается за фактическую нагрузку (фактически отработанное время).</text:span></text:p>
      <text:p text:style-name="P52"><text:span text:style-name="T19">5.2.14. На заработную плату работников, осуществляющих работу на условиях внутреннего и внешнего совместительства, работников, замещающих отсутствующих педагогических работников, в том числе на условиях почасовой оплаты за фактически отработанное время, работников из числа административно-управленческого и учебно-вспомогательного персонала, ведущих педагогическую работу, начисляются соответствующие компенсационные и стимулирующие выплаты.</text:span></text:p>
      <text:p text:style-name="P52"><text:span text:style-name="T19">5.2.15. Наполняемость групп, исчисляемая исходя из расчета соблюдения нормы площади на одного воспитанника, а также иных санитарно-эпидемиологических требований к условиям и организации обучения в дошкольных образовательных организациях, является для педагогических и иных работников нормой обслуживания, превышение которой является основанием для установления доплат за увеличение объема работ, размеры которых определяются по соглашению сторон трудового договора. </text:span></text:p>
      <text:p text:style-name="P52"><text:span text:style-name="T19">5.2.16.Молодым специалистам – педагогическим работникам, впервые приступившим к работе после окончания образовательных организаций высшего образования, профессиональных образовательных организаций, устанавливается повышающий коэффициент к ставке заработной платы (окладу) в размере 0,3 за фактическую нагрузку в течение 3 лет на условиях, предусмотренных разделом X «Дополнительные гарантии молодежи» </text:span><text:span text:style-name="T2">К</text:span><text:span text:style-name="T19">оллективного договора.</text:span></text:p>
      <text:p text:style-name="P52"><text:span text:style-name="T19">5.2.17.Переработка рабочего времени воспитателей, помощников воспитателей, младших воспитателей вследствие неявки сменяющего работника или родителей является сверхурочной работой, оплачиваемой в повышенном размере: за первые два часа работы в полуторном размере, за последующие часы – в двойном размере (ст.152 ТК РФ).</text:span></text:p>
      <text:p text:style-name="P52"><text:span text:style-name="T19">5.2.18.Оплата труда воспитателя за выполнение обязанностей временно отсутствующего другого воспитателя данной группы производится за фактически отработанное время в одинарном размере. При этом на сумму заработной платы, начисленную за фактически замещенные часы, начисляются соответствующие компенсационные и стимулирующие выплаты.</text:span></text:p>
      <text:p text:style-name="P52"><text:span text:style-name="T19">5.2.19.Помощникам воспитателей, младшим воспитателям за непосредственное осуществление воспитатель</text:span><text:span text:style-name="T2">ных</text:span><text:span text:style-name="T19"> функций в процессе проведения с детьми занятий, оздоровительных мероприятий, приобщения детей к труду, привития </text:span><text:soft-page-break/><text:span text:style-name="T19">им санитарно-гигиенических навыков устанавливается повышающий коэффициент к окладу в размере 0,30.</text:span></text:p>
      <text:p text:style-name="P52"><text:span text:style-name="T19">5.2.20.При осуществлении единовременных выплат в соответствии с решениями органов государственной власти и органов местного самоуправления данные выплаты производятся также работникам, находящимся в отпусках по уходу за ребенком до достижения им возраста полутора и трех лет (за счет средств, полученных от приносящей доход деятельности). </text:span></text:p>
      <text:p text:style-name="P52"><text:span text:style-name="T19">5.2.21.Оплата труда педагогических работников в период отмены образовательного, воспитательного процесса по санитарно-эпидемиологическим, климатическим и другим основаниям, не зависящим от самого работника, производится из расчета заработной платы, установленной при тарификации, предшествующей отмене образовательного процесса.</text:span></text:p>
      <text:p text:style-name="P52"><text:span text:style-name="T19">5.2.22. Оплата работнику среднего заработка за дополнительный отпуск в связи с обучением (учебный отпуск) производится не менее чем за три календарных дня до его начала.</text:span></text:p>
      <text:p text:style-name="P52"><text:span text:style-name="T19">5.2.23. Работникам, награжденным ведомственными наградами (в т</text:span><text:span text:style-name="T2">ом числе</text:span><text:span text:style-name="T19"> медалями, почетными званиями, отраслевыми нагрудными знаками и другими наградами), устанавливается повышающий коэффициент к оплате за фактическую нагрузку в размере 0,10.</text:span></text:p>
      <text:p text:style-name="P52"><text:span text:style-name="T2">5.2.24. Педагогическим работникам, работающим в группе, в составе которой имеется ребенок с ОВЗ, устанавливаются доплаты за сложность и напряженность работы, размеры которых определяются по соглашению сторон трудового договора с учетом содержания, сложности и (или) объема работы.</text:span></text:p>
      <text:p text:style-name="P52"><text:span text:style-name="T19">5.2.2</text:span><text:span text:style-name="T2">5</text:span><text:span text:style-name="T19">. Экономия фонда оплаты труда направляется на стимулирующие выплаты за интенсивность, высокое качество и результативность профессиональной деятельности, премирование, оказание материальной помощи работникам, что фиксируется в соответствующих локальных нормативных актах организации. </text:span></text:p>
      <text:p text:style-name="P52"><text:span text:style-name="T19">5.2.2</text:span><text:span text:style-name="T2">6</text:span><text:span text:style-name="T19">. Заработная плата выплачивается не реже чем каждые полмесяца. Дни выдачи заработной платы – 10 числа и 25 числа каждого месяца. Указанные дни даты выплаты заработной платы закрепляются также правилами внутреннего трудового распорядка и трудовым договором с работником. </text:span></text:p>
      <text:p text:style-name="P52"><text:span text:style-name="T19">5.2.2</text:span><text:span text:style-name="T2">7</text:span><text:span text:style-name="T19">. В случае задержки выплаты заработной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p>
      <text:p text:style-name="P52"><text:span text:style-name="T19">5.2.2</text:span><text:span text:style-name="T2">8</text:span><text:span text:style-name="T19">. На период приостановления работы за работником сохраняется средний заработок. </text:span></text:p>
      <text:p text:style-name="P52"><text:span text:style-name="T19">5.2.2</text:span><text:span text:style-name="T2">9</text:span><text:span text:style-name="T19">. 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одного процента 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text:span><text:span text:style-name="T22">.</text:span></text:p>
      <text:p text:style-name="P70"><text:span text:style-name="T29"><text:s text:c="4"/></text:span><text:span text:style-name="T19">5.2.30</text:span><text:span text:style-name="T29"> </text:span><text:span text:style-name="T19">.</text:span><text:span text:style-name="T27"> </text:span><text:span text:style-name="T19">При невыполнении норм труда, неисполнении трудовых (должностных) обязанностей по причинам, не зависящим от работодателя и работника, за </text:span><text:soft-page-break/><text:span text:style-name="T19">работником сохраняется не менее двух третей тарифной ставки, оклада, рассчитанного пропорционально фактически отработанному времени. </text:span></text:p>
      <text:p text:style-name="P81"><text:span text:style-name="T27"><text:tab/></text:span><text:span text:style-name="T19">5.2.31. За работниками, участвовавшими в забастовке из-за невыполнения условий настоящего коллективного договора и соглашений по вине работодателя или учредителя, а также за работниками, приостановившими работу в порядке, предусмотренном ст.142 <text:s/>ТК РФ, сохраняется заработная плата в полном размере.</text:span></text:p>
      <text:p text:style-name="P51"><text:span text:style-name="T19">5.2.32. Изменение условий оплаты труда, происходит:</text:span></text:p>
      <text:p text:style-name="P110"><text:span text:style-name="T19">− при присвоении квалификационной категории – со дня вынесения решения аттестационной комиссией;</text:span></text:p>
      <text:p text:style-name="P110"><text:span text:style-name="T19">− при увеличении стажа работы – с даты достижения стажа работы;</text:span></text:p>
      <text:p text:style-name="P110"><text:span text:style-name="T19">− при присвоении почетного звания – со дня присвоения почетного звания уполномоченным органом.</text:span></text:p>
      <text:p text:style-name="P110"><text:span text:style-name="T19"><text:s text:c="5"/></text:span></text:p>
      <text:p text:style-name="P82"><text:span text:style-name="T19"><text:s text:c="2"/>5.2.3</text:span><text:span text:style-name="T2">3</text:span><text:span text:style-name="T19">. Работодатель ежемесячно выдает работникам на руки расчетные листы в доступном для работников формате, включающие информацию о составных частях причитающейся заработной платы за соответствующий период, размерах и основаниях произведенных удержаний, а также об общей денежной сумме, подлежащей выплате. В расчетных листках каждого работника отражаются суммы начисленных в его пользу страховых взносов в Пенсионный фонд РФ за соответствующий период. Форма расчетного листка утверждается работодателем с учетом мнения профкома и является приложением к </text:span><text:span text:style-name="T2">настоящему </text:span><text:span text:style-name="T19">коллективному договору (Приложение № <text:s/>3).</text:span></text:p>
      <text:p text:style-name="P52"><text:span text:style-name="T19">5.2.3</text:span><text:span text:style-name="T2">4</text:span><text:span text:style-name="T19">. Заработная плата выплачивается непосредственно в О</text:span><text:span text:style-name="T2">рганизации</text:span><text:span text:style-name="T19"> либо перечисляется с согласия работника на указанный им счет в банке. Изменение банка, через который работники получают заработную плату, без согласия и личного заявления работников не допускается. </text:span></text:p>
      <text:p text:style-name="P52"><text:span text:style-name="T19">5.2.3</text:span><text:span text:style-name="T2">5</text:span><text:span text:style-name="T19">. Работа уборщиков помещений, дворников и других работников, оплата труда которых зависит от нормы убираемой площади, сверх нормы считается совместительством и оформляется отдельными трудовыми договорами с соответствующей оплатой. Норма убираемой площади для уборщиков служебных помещений составляет 500 кв. м. за ставку заработной платы.</text:span></text:p>
      <text:p text:style-name="P87"><text:span text:style-name="T19">5.3. <text:s/>Работодатель информирует коллектив работников об источниках и размерах фондов оплаты труда, структуре заработной платы, размерах средних заработных плат, выплат компенсационного и стимулирующего характера, премиальных и иных поощрительных выплатах в разрезе основных категорий работников. </text:span></text:p>
      <text:p text:style-name="P88"/>
      <text:p text:style-name="P60"><text:span text:style-name="T20">VI. СОДЕЙСТВИЕ ЗАНЯТОСТИ, ДОПОЛНИТЕЛЬНОЕ</text:span></text:p>
      <text:p text:style-name="P74"><text:span text:style-name="T20">ПРОФЕССИОНАЛЬНОЕ ОБРАЗОВАНИЕ РАБОТНИКОВ</text:span></text:p>
      <text:p text:style-name="P52"><text:span text:style-name="T19">6.1. Стороны содействуют реализации и не снижению гарантий в сфере занятости, подготовки и дополнительном профессиональном образовании работников, оказания эффективной помощи молодым специалистам в профессиональной адаптации. </text:span></text:p>
      <text:p text:style-name="P54"><text:span text:style-name="T19">6.2. Стороны договорились:</text:span></text:p>
      <text:p text:style-name="P51"><text:soft-page-break/><text:span text:style-name="T19">6.2.1. Не допускать экономически и социально необоснованной ликвидации образовательной организации, сокращения рабочих мест.</text:span></text:p>
      <text:p text:style-name="P51"><text:span text:style-name="T19">6.2.2. Принимать опережающие меры по трудоустройству высвобождаемых работников при ликвидации Организации, проведении мероприятий по сокращению численности или штата работников. </text:span></text:p>
      <text:p text:style-name="P51"><text:span text:style-name="T19">6.2.3. Предоставлять своевременно, не менее чем за три месяца и в полном объеме информацию органу службы занятости и вышестоящему выборному профсоюзному органу при возможных массовых увольнениях работников в связи с сокращением численности или штата, а также в случае ликвидации Организации. </text:span></text:p>
      <text:p text:style-name="P110"><text:span text:style-name="T19">Массовым высвобождением работников считается увольнение 10% работников в течение 90 календарных дней.</text:span></text:p>
      <text:p text:style-name="P51"><text:span text:style-name="T19">6.2.4. Определять формы подготовки и дополнительного профессионального образования работников, перечень необходимых профессий и специальностей, сроки обучения с учетом мнения Профкома.</text:span></text:p>
      <text:p text:style-name="P51"><text:span text:style-name="T19">6.2.5. Производить дополнительные выплаты к сумме выходного пособия увольняемым вследствие массового высвобождения работникам за счет средств, полученных от приносящей доход деятельности.</text:span></text:p>
      <text:p text:style-name="P51"><text:span text:style-name="T19">6.2.6. Предупреждать работников о возможном массовом сокращении численности или штата не менее чем за 3 месяца и предоставлять работнику определенное время в течение рабочего дня для поиска работы</text:span><text:span text:style-name="T28">.</text:span><text:span text:style-name="T19"> </text:span></text:p>
      <text:p text:style-name="P54"><text:span text:style-name="T19">6.3. Работодатель:</text:span></text:p>
      <text:p text:style-name="P52"><text:span text:style-name="T19">6.3.1.Направля</text:span><text:span text:style-name="T2">ет</text:span><text:span text:style-name="T19"> педагогических работников на дополнительное профессиональное образование по профилю педагогической деятельности не реже чем один раз в три года в порядке, предусмотренном ст.ст.196, 197 ТК РФ, Письмом Минобрнауки России № 08-415 и Общероссийского Профсоюза образования № 124 от 23.03.2015. «О реализации права педагогических работников на дополнительное профессиональное образование». </text:span></text:p>
      <text:p text:style-name="P54"><text:span text:style-name="T19">6.3.2. В случае направления работника для профессионального обучения или дополнительного профессионального образования, а также направления работника на прохождение независимой оценки квалификации сохраня</text:span><text:span text:style-name="T2">ет</text:span><text:span text:style-name="T19">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text:span><text:span text:style-name="T2">ет</text:span><text:span text:style-name="T19">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span></text:p>
      <text:p text:style-name="P54"><text:span text:style-name="T19">6.3.3.Предоставля</text:span><text:span text:style-name="T2">ет</text:span><text:span text:style-name="T19"> </text:span><text:span text:style-name="T2">работникам</text:span><text:span text:style-name="T19">, совмещающим работу с получением образования</text:span><text:span text:style-name="T2">, в том числе работникам, уже имеющим профессиональное образование соответствующего уровня, и направленным на обучение работодателем, гарантии и компенсации </text:span><text:span text:style-name="T19">в порядке, предусмотренном главой 26 ТК РФ</text:span><text:span text:style-name="T2">.</text:span></text:p>
      <text:p text:style-name="P54"><text:span text:style-name="T19"><text:s/>6.3.4. Содейств</text:span><text:span text:style-name="T2">ует</text:span><text:span text:style-name="T19"> работнику, желающему пройти профессиональное обучение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и программам профессиональной переподготовки педагогических работников и приобрести другую профессию.</text:span></text:p>
      <text:p text:style-name="P54"><text:soft-page-break/><text:span text:style-name="T19">6.3.5.Рассматривать все вопросы, связанные с изменением структуры Организации, ее реорганизацией с участием профкома.</text:span></text:p>
      <text:p text:style-name="P54"><text:span text:style-name="T2">6</text:span><text:span text:style-name="T19">.3.6.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3 ст. 81 ТК РФ).</text:span></text:p>
      <text:p text:style-name="P82"><text:span text:style-name="T19"><text:s/></text:span><text:span text:style-name="T2">6.4</text:span><text:span text:style-name="T19">.При сокращении численности или штата работников и при равной производительности труда и квалификации преимущественное право на оставление на работе наряду с основаниями, установленными ч. 2 ст. 179 ТК РФ, имеют работники:</text:span></text:p>
      <text:p text:style-name="P52"><text:span text:style-name="T19"><text:s text:c="2"/>- имеющие более длительный стаж работы в данной Организации;</text:span></text:p>
      <text:p text:style-name="P52"><text:span text:style-name="T19"><text:s text:c="2"/>- имеющие почетные звания, удостоенные ведомственными знаками отличия и иными наградами;</text:span></text:p>
      <text:p text:style-name="P52"><text:span text:style-name="T19"><text:s text:c="2"/>-</text:span><text:span text:style-name="T31"> </text:span><text:span text:style-name="T7">применяющие инновационные методы работы;</text:span></text:p>
      <text:p text:style-name="P52"><text:span text:style-name="T19"><text:s text:c="2"/>- которым до наступления права на получение пенсии (по любым основаниям) осталось менее трех лет; </text:span></text:p>
      <text:p text:style-name="P52"><text:span text:style-name="T19"><text:s text:c="2"/>- совмещающие работу с обучением </text:span><text:span text:style-name="T7">если обучение (профессиональная подготовка, переподготовка, повышение квалификации) обусловлено заключением дополнительного договора между работником и работодателем или является условием трудового договора;</text:span></text:p>
      <text:p text:style-name="P52"><text:span text:style-name="T19"><text:s text:c="2"/>- отнесенные в установленном порядке к категории граждан предпенсионного возраста;</text:span></text:p>
      <text:p text:style-name="P52"><text:span text:style-name="T19"><text:s text:c="2"/>- получившие среднее профессиональное образование или высшее образование по имеющим государственную аккредитацию образовательным программам и впервые поступившие на работу по полученной специальности в течение трех лет со дня получения профессионального образования соответствующего уровня; </text:span></text:p>
      <text:p text:style-name="P52"><text:span text:style-name="T19"><text:s text:c="2"/>- председатель п</text:span><text:span text:style-name="T2">ервичной профсоюзной организации</text:span><text:span text:style-name="T19">;</text:span></text:p>
      <text:p text:style-name="P13"><text:s text:c="2"/><text:span text:style-name="T15">- одинокие матери и отцы, воспитывающие детей до 16 лет;</text:span></text:p>
      <text:p text:style-name="P11"><text:span text:style-name="T15"><text:s text:c="2"/>- родители, имеющие ребенка – инвалида в возрасте до 18 лет.</text:span></text:p>
      <text:p text:style-name="P112"><text:span text:style-name="T20">VII. АТТЕСТАЦИЯ ПЕДАГОГИЧЕСКИХ РАБОТНИКОВ</text:span></text:p>
      <text:p text:style-name="P82"><text:span text:style-name="T19">7.1.Аттестация педагогических работников </text:span><text:span text:style-name="T2">производится</text:span><text:span text:style-name="T19"> в соответствии с </text:span><text:span text:style-name="T2">приказом Министерства образования и науки РФ от 07 апреля 2014 года № 276 “Об утверждении п</text:span><text:span text:style-name="T19">орядк</text:span><text:span text:style-name="T2">а проведения</text:span><text:span text:style-name="T19"> аттестации педагогических работников организаций, осуществляющих образовательную деятельность</text:span><text:span text:style-name="T2">”</text:span><text:span text:style-name="T19">, ОТС на 2021-2023 годы.</text:span></text:p>
      <text:p text:style-name="P82"><text:span text:style-name="T19">7.2.Аттестация заместителей руководителя, руководителей структурных подразделений, филиалов и их заместителей в целях подтверждения соответствия занимаемой должности осуществляется аттестационной комиссией Организации</text:span><text:span text:style-name="T2">, </text:span><text:span text:style-name="T19">если она предусмотрена локальными нормативными актами Организации.</text:span></text:p>
      <text:p text:style-name="P82"><text:soft-page-break/><text:span text:style-name="T19">7.3.Квалификационная категория, присвоенная по одной из педагогических должностей, может учитываться в течение срока ее действия при установлении оплаты труда педагогическим работникам по другой педагогической должности в пределах финансовых средств Организации, направляемых на оплату труда, при выполнении ими педагогической работы в следующих случаях:</text:span></text:p>
      <text:list xml:id="list2676688251085948975" text:style-name="WWNum5">
        <text:list-item>
          <text:p text:style-name="P99"><text:span text:style-name="T19">при работе в должности, по которой установлена квалификационная категория, независимо от преподаваемого предмета (дисциплины), типа Организации;</text:span></text:p>
        </text:list-item>
        <text:list-item>
          <text:p text:style-name="P99"><text:span text:style-name="T19">при возобновлении работы в должности, по которой установлена квалификационная категория, независимо от перерывов в работе; </text:span></text:p>
        </text:list-item>
      </text:list>
      <text:p text:style-name="Standard"/>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Standard"><text:span text:style-name="T1">Должность, по которой установлена квалификационная категория</text:span></text:p>
            </table:table-cell>
            <table:table-cell table:style-name="Таблица1.A1" office:value-type="string">
              <text:p text:style-name="Standard"><text:span text:style-name="T1">Должность, по которой при оплате труда учитывается квалификационная категория, установленная по должности, указанной в графе 1</text:span></text:p>
            </table:table-cell>
          </table:table-row>
          <table:table-row table:style-name="Таблица1.1">
            <table:table-cell table:style-name="Таблица1.A1" office:value-type="string">
              <text:p text:style-name="Standard"><text:span text:style-name="T1">1</text:span></text:p>
            </table:table-cell>
            <table:table-cell table:style-name="Таблица1.A1" office:value-type="string">
              <text:p text:style-name="Standard"><text:span text:style-name="T1">2</text:span></text:p>
            </table:table-cell>
          </table:table-row>
          <table:table-row table:style-name="Таблица1.1">
            <table:table-cell table:style-name="Таблица1.A1" office:value-type="string">
              <text:p text:style-name="Standard"><text:span text:style-name="T1">Учитель; преподаватель</text:span></text:p>
            </table:table-cell>
            <table:table-cell table:style-name="Таблица1.A1" office:value-type="string">
              <text:p text:style-name="P25"><text:span text:style-name="T1">Преподаватель;</text:span></text:p>
              <text:p text:style-name="P25"><text:span text:style-name="T1">учитель;</text:span></text:p>
              <text:p text:style-name="P25"><text:span text:style-name="T1">воспитатель (независимо от типа организации, в которой выполняется работа);</text:span></text:p>
              <text:p text:style-name="P25"><text:span text:style-name="T1">социальный педагог;</text:span></text:p>
              <text:p text:style-name="P25"><text:span text:style-name="T1">педагог-организатор;</text:span></text:p>
              <text:p text:style-name="P25"><text:span text:style-name="T1">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span></text:p>
            </table:table-cell>
          </table:table-row>
          <table:table-row table:style-name="Таблица1.1">
            <table:table-cell table:style-name="Таблица1.A1" office:value-type="string">
              <text:p text:style-name="P25"><text:span text:style-name="T1">Старший воспитатель;</text:span></text:p>
              <text:p text:style-name="P25"><text:span text:style-name="T1">воспитатель</text:span></text:p>
            </table:table-cell>
            <table:table-cell table:style-name="Таблица1.A1" office:value-type="string">
              <text:p text:style-name="P25"><text:span text:style-name="T1">Воспитатель;</text:span></text:p>
              <text:p text:style-name="P25"><text:span text:style-name="T1">старший воспитатель</text:span></text:p>
            </table:table-cell>
          </table:table-row>
          <table:table-row table:style-name="Таблица1.1">
            <table:table-cell table:style-name="Таблица1.A1" office:value-type="string">
              <text:p text:style-name="Standard"><text:span text:style-name="T1">Руководитель физического воспитания</text:span></text:p>
            </table:table-cell>
            <table:table-cell table:style-name="Таблица1.A1" office:value-type="string">
              <text:p text:style-name="Standard"><text:span text:style-name="T1">Учитель, преподаватель (при выполнении учебной (преподавательской) работы по физической культуре сверх учебной нагрузки, входящей в должностные обязанности руководителя физического воспитания);инструктор по физической культуре</text:span></text:p>
            </table:table-cell>
          </table:table-row>
          <table:table-row table:style-name="Таблица1.1">
            <table:table-cell table:style-name="Таблица1.A1" office:value-type="string">
              <text:p text:style-name="P124"><text:span text:style-name="T12">Учитель-дефектолог,</text:span></text:p>
              <text:p text:style-name="P125"><text:span text:style-name="T12">учитель-логопед</text:span></text:p>
            </table:table-cell>
            <table:table-cell table:style-name="Таблица1.A1" office:value-type="string">
              <text:p text:style-name="P44"><text:span text:style-name="T12">Учитель-логопед;</text:span></text:p>
              <text:p text:style-name="P44"><text:span text:style-name="T12">учитель-дефектолог; учитель (при выполнении учебной (преподавательской) работы по адаптированным образовательным программам);</text:span></text:p>
              <text:p text:style-name="P125"><text:span text:style-name="T12">воспитатель, педагог дополнительного 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span></text:p>
            </table:table-cell>
          </table:table-row>
          <table:table-row table:style-name="Таблица1.1">
            <table:table-cell table:style-name="Таблица1.A1" office:value-type="string">
              <text:p text:style-name="P20"><text:span text:style-name="T12">Учитель (при выполнении учебной (преподавательской) работы по учебным предметам образовательным программам) в области искусств)</text:span></text:p>
            </table:table-cell>
            <table:table-cell table:style-name="Таблица1.A1" office:value-type="string">
              <text:p text:style-name="P31"><text:span text:style-name="T12">Преподаватель образовательных организаций дополнительного образования детей (детских школ искусств по видам искусств);</text:span></text:p>
              <text:p text:style-name="P20"><text:span text:style-name="T12">музыкальный руководитель; концертмейстер</text:span></text:p>
            </table:table-cell>
          </table:table-row>
        </table:table-header-rows>
      </table:table>
      <text:p text:style-name="P25"><text:soft-page-break/></text:p>
      <text:p text:style-name="P82"><text:span text:style-name="T19">7.4. Оплата труда педагогических работников осуществляется с учетом имевшейся квалификационной категории в случае истечения срока действия квалификационной категории работников в периоды:</text:span></text:p>
      <text:list xml:id="list3158477809135366238" text:style-name="WWNum3">
        <text:list-item>
          <text:p text:style-name="P100"><text:span text:style-name="T19">длительная нетрудоспособность,</text:span></text:p>
        </text:list-item>
        <text:list-item>
          <text:p text:style-name="P100"><text:span text:style-name="T19">отпуск по уходу за ребенком до достижения им возраста 3-х лет,</text:span></text:p>
        </text:list-item>
        <text:list-item>
          <text:p text:style-name="P100"><text:span text:style-name="T19">длительная командировка на работу по специальности в российские образовательные организации за рубежом,</text:span></text:p>
        </text:list-item>
        <text:list-item>
          <text:p text:style-name="P100"><text:span text:style-name="T19">длительный отпуск сроком до 1 года,</text:span></text:p>
        </text:list-item>
        <text:list-item>
          <text:p text:style-name="P100"><text:span text:style-name="T19">служба в Вооруженных Силах Российской Федерации;</text:span></text:p>
        </text:list-item>
        <text:list-item>
          <text:p text:style-name="P100"><text:span text:style-name="T19">за год до наступления пенсионного возраста или фактического выхода на пенсию;</text:span></text:p>
        </text:list-item>
        <text:list-item>
          <text:p text:style-name="P100"><text:span text:style-name="T19">до принятия аттестационной комиссией решения об установлении или отказе в установлении квалификационной категории после подачи заявления в аттестационную комиссию;</text:span></text:p>
        </text:list-item>
        <text:list-item>
          <text:p text:style-name="P100"><text:span text:style-name="T19">при наступлении чрезвычайных ситуаций, в том числе по санитарно-эпидемиологическим основаниям, возобновлении педагогической деятельности после выхода на пенсию, при переходе в другую образовательную организацию в связи с сокращением численности или штата работников, или при ликвидации образовательной организации, иных периодов, объективно препятствующих реализации права работников на прохождение аттестации.<text:tab/></text:span></text:p>
        </text:list-item>
      </text:list>
      <text:p text:style-name="P52"><text:span text:style-name="T44"><text:s text:c="3"/>Оплата устанавливается сроком на один год и оформляется приказом руководителя с учетом мнения Профкома.</text:span></text:p>
      <text:p text:style-name="P52"><text:span text:style-name="T19"><text:s text:c="3"/>Оплата труда педагогических работников имеющих квалификационные категории, осуществляется с учетом квалификационной категории по должностям работников, по которым применяется 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независимо от того, по какой конкретно должности присвоена квалификационная категория.</text:span></text:p>
      <text:p text:style-name="P82"><text:span text:style-name="T19">7.5. В целях защиты интересов педагогических работников:</text:span></text:p>
      <text:p text:style-name="P82"><text:span text:style-name="T19">7.5.1. График проведения аттестации для лиц, имеющих квалификационную категорию, составляется с учетом срока <text:s/>ее <text:s/>действия с тем, чтобы решение аттестационной комиссии могло быть принято до истечения срока действия ранее присвоенной квалификационной категории. По заявлению работника аттестация может осуществляться до истечения срока действия квалификационной категории.</text:span></text:p>
      <text:p text:style-name="P82"><text:span text:style-name="T19">7.5.2. По письменному заявлению работника в случаях его временной нетрудоспособности в период прохождения им аттестации, нахождения в командировке или другим уважительным причинам продолжительность его аттестации может быть увеличена на период его отсутствия.</text:span></text:p>
      <text:p text:style-name="P82"><text:span text:style-name="T19">7.5.3. Работодатель:</text:span></text:p>
      <text:p text:style-name="P113"><text:span text:style-name="T19">− письменно предупреждает работника об истечении срока действия квалификационной категории не позднее чем за 3 месяца;</text:span></text:p>
      <text:p text:style-name="P113"><text:span text:style-name="T19">− осуществляет подготовку представления на педагогических работников </text:span><text:soft-page-break/><text:span text:style-name="T19">для аттестации с целью подтверждения соответствия занимаемой должности с учетом мотивированного мнения Профкома;</text:span></text:p>
      <text:p text:style-name="P113"><text:span text:style-name="T19">− направляет педагогических работников на дополнительное профессиональное образование в случае признания его в результате аттестации не соответствующим занимаемой должности или предоставляет, по возможности, другую имеющуюся работу.</text:span></text:p>
      <text:p text:style-name="P52"><text:span text:style-name="T19">7.5.4. Сроки представления педагогических работников для прохождения ими аттестации с целью подтверждения соответствия занимаемой должности определяются работодателем с учетом мотивированного мнения Профкома.</text:span></text:p>
      <text:p text:style-name="P52"><text:span text:style-name="T19">7.5.5.Педагогическому работнику, имеющему (имевшему) высшую квалификационную категорию по одной из педагогических должностей, не может быть отказано в прохождении аттестации на высшую квалификационную категорию по другой должности, в том числе и в случае, если на высшую квалификационную категорию педагогический работник претендует впервые, не имея первой квалификационной категории по этой должности.</text:span></text:p>
      <text:p text:style-name="P52"><text:span text:style-name="T19">7.5.6.Педагогическому работнику, имеющему более 2-х лет первую квалификационную категорию по одной из педагогических должностей, не может быть отказано в прохождении аттестации на высшую квалификационную категорию по другой должности.</text:span></text:p>
      <text:p text:style-name="P52"><text:span text:style-name="T19">7.5.7. Педагогический работник по желанию может представить в аттестационную комиссию организации не только дополнительные сведения, характеризующие его профессиональную деятельность за период с даты предыдущей аттестации (при первичной аттестации – с даты поступления на работу), но и сведения о прохождении им независимой оценки квалификации (если такая независимая оценка имела место).</text:span></text:p>
      <text:p text:style-name="P52"><text:span text:style-name="T19">7.5.8. Педагогические работники, являющиеся гражданами Российской Федерации, имеющие первую или высшую квалификационную категорию, присвоенную на территории республик СССР, независимо от того, что они не проходили на территории Российской Федерации аттестацию ни на первую, ни на высшую квалификационную категорию имеют право проходить аттестацию на вы</text:span><text:span text:style-name="T2">сшую квалификационную категорию. </text:span></text:p>
      <text:p text:style-name="P126"><text:span text:style-name="T2">7.5.9.Оплата труда педагогических работников, являющихся гражданами Российской Федерации или претендующих на получение гражданства Российской Федерации по программе соотечественников, производится с учетом имеющейся квалификационной категории, присвоенной на территории республик СССР в пределах срока их действия, но не более чем в течение 5 лет. </text:span></text:p>
      <text:p text:style-name="P127"><text:span text:style-name="T2">7.5.10.Оплата и регулирование труда лиц, являющихся гражданами республик СССР, или лиц без гражданства, в том числе принятых на должности педагогических работников, производится в соответствии с главой 50.1 ТК РФ, а также положением статьи 4 Соглашения о сотрудничестве в области трудовой миграции и социальной защиты трудящихся мигрантов. </text:span></text:p>
      <text:p text:style-name="P127"><text:span text:style-name="T2">7.5.11.Аттестационная комиссия рассматривает заявления педагогическ</text:span><text:span text:style-name="T19">их работников о прохождении аттестации на ту же квалификационную категорию и принимает решения об установлении квалификационной категории для имеющих государственные награды, почетные звания, ведомственные знаки отличия и иные поощрения, полученные за достижения в педагогической деятельности, педагогической науке, а также положительные результаты по </text:span><text:soft-page-break/><text:span text:style-name="T19">итогам независимой оценки квалификации, проводимой с согласия работников, при проведении профессиональных конкурсов, на основе указанных в заявлении сведений, а также с учетом иных данных о результатах профессиональной деятельности, которые подтверждены руководителем организации и согласованы с Профкомом.</text:span></text:p>
      <text:p text:style-name="P82"><text:span text:style-name="T19">7.6. Работодатель:</text:span></text:p>
      <text:p text:style-name="P77"><text:span text:style-name="T19">- предоставляет работникам – членам и экспертам Аттестационной комиссии Министерства образования и науки Республики Башкортостан ежегодные дополнительные отпуска продолжительностью до трех календарных дней;</text:span></text:p>
      <text:p text:style-name="P77"><text:span text:style-name="T19">- создаёт условия (освобождает от работы с сохранением заработной платы) для реализации права педагогических работников (по их желанию) присутствовать на заседании аттестационной комиссии. </text:span></text:p>
      <text:p text:style-name="P82"><text:span text:style-name="T19">7.7. В соответствии с Приказом Минобрнауки России от 07.04. 2014 г. № 276 «Об утверждении Порядка проведения аттестации педагогических работников организаций, осуществляющих образовательную деятельность» работодатель (иные должностные лица) не вправе препятствовать педагогическому работнику в прохождении аттестации на квалификационную категорию, в том числе отказывать в заверении показателей, внесенных в портфолио работника.</text:span></text:p>
      <text:p text:style-name="P114"/>
      <text:p text:style-name="P66"><text:span text:style-name="T20">VIII. УСЛОВИЯ И ОХРАНА ТРУДА И ЗДОРОВЬЯ</text:span></text:p>
      <text:p text:style-name="P52"><text:span text:style-name="T19">8.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заключается соглашение по охране труда.</text:span></text:p>
      <text:p text:style-name="P52"><text:span text:style-name="T19">8.1. Работодатель:</text:span></text:p>
      <text:p text:style-name="P52"><text:span text:style-name="T19">8.1.1.Обеспечивает создание и функционирование системы управления охраной труда в соответствии со ст.212 Т</text:span><text:span text:style-name="T2">К</text:span><text:span text:style-name="T19"> РФ и Рекомендациями Министерства образования и науки Российской Федерации от 25.08.2015 № 12-1077, включая управление профессиональными рисками для предотвращения производственного травматизма.</text:span></text:p>
      <text:p text:style-name="P52"><text:span text:style-name="T19">8.1.2.Создает на паритетной основе совместно с профкомом комиссию по охране труда для осуществления контроля за состоянием условий и охраны труда, выполнением соглашения по охране труда</text:span><text:span text:style-name="T22">.</text:span></text:p>
      <text:p text:style-name="P52"><text:span text:style-name="T19">8.1.3.Обеспечивает безопасные и здоровые условия труда при проведении образовательной процесса.</text:span></text:p>
      <text:p text:style-name="P52"><text:span text:style-name="T19">8.1.4.Совместно с Профкомом разрабатывает ежегодное соглашение по охране труда, включающее организационные и технические мероприятия по охране труда, затраты на выполнение каждого мероприятия, срок его выполнения, должностное лицо, ответственное за его выполнение </text:span><text:span text:style-name="T22">(Приложение №4).</text:span></text:p>
      <text:p text:style-name="P52"><text:span text:style-name="T19">8.1.5. Использует возможность возврата части страховых взносов (до 20%) на предупредительные меры по улучшению условий и охраны труда, а также возможность возврата части сумм страховых взносов (до 30%) на санаторно-курортное лечение работников, занятых на работах с вредными производственными факторами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возраста, дающего право на назначение </text:span><text:soft-page-break/><text:span text:style-name="T19">страховой пенсии по старости в соответствии с пенсионным законодательством).</text:span></text:p>
      <text:p text:style-name="P52"><text:span text:style-name="T19">8.1.6.Проводит обучение по охране труда и проверку знаний требований охраны труда работников Организаций не реже 1 раза в три года и не позже 1 месяца после приема на р</text:span><text:bookmark text:name="_GoBack"/><text:span text:style-name="T19">аботу.</text:span></text:p>
      <text:p text:style-name="P52"><text:span text:style-name="T19">8.1.7.Обеспечивает проверку знаний работников по охране труда к началу учебного года.</text:span></text:p>
      <text:p text:style-name="P52"><text:span text:style-name="T19">8.1.8.Обеспечивает наличие правил, инструкций, журналов инструктажа и других обязательных материалов на рабочих местах.</text:span></text:p>
      <text:p text:style-name="P52"><text:span text:style-name="T19">8.1.9.Разрабатывает и утверждает инструкции по охране труда по видам работ и профессиям в соответствии со штатным расписанием и согласовывает их с Профкомом.</text:span></text:p>
      <text:p text:style-name="P52"><text:span text:style-name="T19">8.1.10.Обеспечивает проведение в установленном порядке работ по специальной оценке условий труда на рабочих местах.</text:span></text:p>
      <text:p text:style-name="P52"><text:span text:style-name="T19">8.1.11.Предоставляет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text:span><text:span text:style-name="T22">.</text:span></text:p>
      <text:p text:style-name="P52"><text:span text:style-name="T19">8.1.12.Обеспечивает работников сертифицированной спецодеждой и другими средствами индивидуальной защиты (СИЗ), молоком или другими равноценными пищевыми продуктами, смывающими и обезвреживающими средствами в соответствии с установленными нормами.</text:span></text:p>
      <text:p text:style-name="P52"><text:span text:style-name="T19">8.1.13.При численности работников Организации более 50 человек вводит должность специалиста по охране труда. При численности работников организации менее 50 человек устанавливает стимулирующую выплату в размере (не менее 30% от ставки заработной платы, оклада) работнику, на которого приказом руководителя возложены обязанности ответственного за состояние охраны труда Организации.</text:span></text:p>
      <text:p text:style-name="P52"><text:span text:style-name="T19">8.1.14.Обеспечивает за счет средств Организации:</text:span></text:p>
      <text:p text:style-name="P106"><text:span text:style-name="T19">- прохождение работниками обязательных предварительных (при поступлении на работу), регулярных (в течение трудовой деятельности) медицинских осмотров, психиатрического освидетельствования, профессиональной гигиенической подготовки (санитарный минимум) и специальной оценки условий труда, выдачу работникам личных медицинских книжек, внеочередных медицинских осмотров (обследований) работников по их просьбам в соответствии с медицинскими рекомендациями с сохранением за ними места работы и среднего заработка на время прохождения указанных медицинских осмотров;</text:span></text:p>
      <text:p text:style-name="P107"><text:span text:style-name="T2">- </text:span><text:span text:style-name="T19">обучение педагогических работников навыкам оказания первой помощи.</text:span></text:p>
      <text:p text:style-name="P52"><text:span text:style-name="T19">8.1.15.Предоставляет работникам </text:span><text:span text:style-name="T2">два</text:span><text:span text:style-name="T19"> оплачиваемых рабочих дня (1 раз в год) для прохождения профилактического медицинского осмотра.</text:span></text:p>
      <text:p text:style-name="P52"><text:span text:style-name="T19">8.1.16.Обеспечивает установленный санитарными нормами тепловой режим в помещениях.</text:span></text:p>
      <text:p text:style-name="P52"><text:span text:style-name="T19">8.1.17.Проводит своевременное расследование несчастных случаев на производстве в соответствии с действующим законодательством и ведет их учет.</text:span></text:p>
      <text:p text:style-name="P52"><text:span text:style-name="T19">8.1.18.Предусматривает выплату денежной компенсации семье работника, погибшего в результате несчастного случая на производстве, в размере 10 МРОТ для </text:span><text:span text:style-name="T24">бюджетных организаций</text:span><text:span text:style-name="T19"> рублей, если несчастный случай на производстве </text:span><text:soft-page-break/><text:span text:style-name="T19">произошел не по вине работника.</text:span></text:p>
      <text:p text:style-name="P52"><text:span text:style-name="T19">8.1.19. Выплачивает за счет средств от приносящей доход деятельности единовременное пособие в качестве возмещения морального вреда семье пострадавшего в результате смерти работника, наступившей от несчастного случая на производстве, или профессионального заболевания.</text:span></text:p>
      <text:p text:style-name="P52"><text:span text:style-name="T19">8.1.20.</text:span><text:span text:style-name="T20"> </text:span><text:span text:style-name="T19">Оказывает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контроля за состоянием охраны труда в учреждении. В случае выявления ими нарушения прав работников на здоровые и безопасные условия труда принимает меры к их устранению.</text:span></text:p>
      <text:p text:style-name="P52"><text:span text:style-name="T19">8.2. Оборудует кабинет по охране труда и технике безопасности.</text:span></text:p>
      <text:p text:style-name="P52"><text:span text:style-name="T19">8.3. Выделяет средства в размере на оздоровление работников и их детей, физкультурно-оздоровительную работу (за счет средств, полученных от приносящей доход деятельности).</text:span></text:p>
      <text:p text:style-name="P52"><text:span text:style-name="T19">8.4. Реализует мероприятия, направленные на развитие физической культуры и спорта, в том числе:</text:span></text:p>
      <text:p text:style-name="P106"><text:span text:style-name="T19">−компенсирует работникам оплату занятий спортом в клубах и секциях;</text:span></text:p>
      <text:p text:style-name="P106"><text:span text:style-name="T19">−организует и проводит физкультурные и спортивные мероприятия, в том числе мероприятия по внедрению Всероссийского физкультурно-спортивного комплекса «Готов к труду и обороне» (ГТО), включая оплату труда методистов и тренеров, привлекаемых к выполнению указанных мероприятий;</text:span></text:p>
      <text:p text:style-name="P106"><text:span text:style-name="T19">−организует и проводит физкультурно-оздоровительные мероприятия (производственную гимнастику, лечебную физическую культуру (далее – ЛФК) с работниками, которым по рекомендации лечащего врача и на основании результатов медицинских осмотров показаны занятия ЛФК), включая оплату труда методистов, тренеров, врачей-специалистов, привлекаемых к выполнению указанных мероприятий;</text:span></text:p>
      <text:p text:style-name="P106"><text:span text:style-name="T19">−приобретает, содержит и обновляет спортивный инвентарь.</text:span></text:p>
      <text:p text:style-name="P52"><text:span text:style-name="T19">8.5. Работники:</text:span></text:p>
      <text:p text:style-name="P52"><text:span text:style-name="T19">8.5.1. Соблюдают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52"><text:span text:style-name="T19">8.5.2. Проходят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52"><text:span text:style-name="T19">8.5.3. Проходят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span></text:p>
      <text:p text:style-name="P52"><text:span text:style-name="T19">8.5.4. Правильно применяют средства индивидуальной и коллективной защиты.</text:span></text:p>
      <text:p text:style-name="P52"><text:span text:style-name="T19">8.5.5. Извещают немедленно руководителя, заместителя руководителя либо руководителя структурного подразделения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82"><text:soft-page-break/><text:span text:style-name="T19">8.5.6. 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text:span></text:p>
      <text:p text:style-name="P82"><text:span text:style-name="T19">8.7. Профком:</text:span></text:p>
      <text:p text:style-name="P82"><text:span text:style-name="T19">8.7.1.Осуществляет контроль за соблюдением администрацией Организации законодательства по охране труда.</text:span></text:p>
      <text:p text:style-name="P82"><text:span text:style-name="T19">8.7.2.Контролирует своевременную, в соответствии с установленными нормами, выдачу работникам спецодежды, средств индивидуальной защиты, моющих средств.</text:span></text:p>
      <text:p text:style-name="P82"><text:span text:style-name="T19">8.7.3.Избирает уполномоченных по охране труда.</text:span></text:p>
      <text:p text:style-name="P82"><text:span text:style-name="T19">8.7.4.Принимает участие в создании и работе комиссии по охране труда.</text:span></text:p>
      <text:p text:style-name="P82"><text:span text:style-name="T19">8.7.5.Принимает участие в расследовании несчастных случаев на производстве с <text:s/>работниками.</text:span></text:p>
      <text:p text:style-name="P82"><text:span text:style-name="T19">8.7.6.Обращается к работодателю с предложением о привлечении к ответственности лиц, виновных в нарушении требований охраны труда.</text:span></text:p>
      <text:p text:style-name="P101"><text:span text:style-name="T19"><text:s text:c="7"/>8.7.7.Принимает участие в рассмотрении трудовых споров, связанных с нарушением законодательства об охране труда, обязательств, предусмотренных </text:span><text:span text:style-name="T2">настоящим </text:span><text:span text:style-name="T19"><text:s/>коллективным договором.</text:span></text:p>
      <text:p text:style-name="P52"><text:span text:style-name="T19">8.7.8.В случае грубых нарушений требований охраны труда (отсутствие нормальной освещенности и вентиляции, низкая температура в помещениях, повышенный шум и т.д.)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span></text:p>
      <text:p text:style-name="P82"><text:span text:style-name="T19">8.8. Стороны согласились с тем, что уполномоченным профкома по охране труда устанавливается стимулирующая выплата в размере 30% ставки заработной платы (должностного оклада) за активную работу по общественному контролю за безопасными условиями труда работников, содействие созданию условий, влияющих на повышение эффективности деятельности образовательной организации.</text:span></text:p>
      <text:p text:style-name="P82"><text:span text:style-name="T19">8.9. Принимает участие в районном (городском) этапе смотра-конкурса «Лучшее образовательное учреждение по охране труда».</text:span></text:p>
      <text:p text:style-name="P114"/>
      <text:p text:style-name="P112"><text:span text:style-name="T20">IХ. СОЦИАЛЬНЫЕ ГАРАНТИИ, ЛЬГОТЫ И КОМПЕНСАЦИИ</text:span></text:p>
      <text:p text:style-name="P82"><text:span text:style-name="T19">9.1. Стороны договорились осуществлять меры по реализации и расширению льгот и гарантий работников.</text:span></text:p>
      <text:p text:style-name="P71"><text:span text:style-name="T19"><text:s text:c="2"/>9.2. Стороны подтверждают:</text:span></text:p>
      <text:p text:style-name="P71"><text:span text:style-name="T19"><text:s text:c="2"/>9.2.1.Работникам при увольнении </text:span><text:span text:style-name="T2">работника в связи с выходом на пенсию (независимо от ее вида) ему</text:span><text:span text:style-name="T19"> выплачивается единовременное материальное вознаграждение в размере </text:span><text:span text:style-name="T7">не менее месячной заработной платы</text:span><text:span text:style-name="T19"> (за счет бюджетных средств и (или) средств, полученных от приносящей доход деятельности).</text:span></text:p>
      <text:p text:style-name="P71"><text:span text:style-name="T19"><text:s text:c="2"/>9.2. 2.</text:span><text:span text:style-name="T28"> </text:span><text:span text:style-name="T19">Одному из родителей, имеющим ребенка-инвалида в возрасте до 18 лет, в соответствии с законодательством предоставляются 4 дополнительных оплачиваемых Фондом социального страхования выходных дня в месяц (не за </text:span><text:soft-page-break/><text:span text:style-name="T19">счет свободного или методического дня работника). Оплата труда при замещении этого работника осуществляется в установленном порядке.</text:span></text:p>
      <text:p text:style-name="P70"><text:span text:style-name="T19"><text:s text:c="2"/>9.3. Работодатель (в пределах фонда оплаты труда Организации, средств, полученных от приносящей доход деятельности):</text:span></text:p>
      <text:p text:style-name="P70"><text:span text:style-name="T19"><text:s text:c="2"/>9.3.1.</text:span><text:span text:style-name="T2">При предоставлении работникам ежегодного оплачиваемого отпуска и в честь Международного дня учителя выплачивается единовременное материальное вознаграждение в размере <text:s/></text:span><text:span text:style-name="T7">месячной заработной платы</text:span><text:span text:style-name="T31"> </text:span><text:span text:style-name="T7">при наличии финансовых средств. </text:span></text:p>
      <text:p text:style-name="P70"><text:span text:style-name="T19"><text:s text:c="2"/>9.3.2. Оказывает материальную помощь работникам:</text:span></text:p>
      <text:p text:style-name="P77"><text:span text:style-name="T19"><text:s/>- в случаях проведения платных операций, приобретения дорогостоящих лекарственных препаратов, необходимости лечения и восстановления здоровья в связи с травмой или заболеванием;</text:span></text:p>
      <text:p text:style-name="P77"><text:span text:style-name="T19"><text:s/>- в случаях утраты личного имущества в результате несчастного случая (пожара, наводнения, аварии, стихийного бедствия и др.), несчастных случаев на производстве, в результате противоправных действий третьих лиц в соответствии с Положением об оказании материальной помощи;</text:span></text:p>
      <text:p text:style-name="P77"><text:span text:style-name="T19"><text:s/>- в связи с юбилейными датами (женщинам и мужчинам в связи с 50-летием, женщинам в связи с 55-летием, мужчинам в связи с 60-летием), регистрацией заключения брака, смертью (гибели) близкого родственника, по заявлению родственников в связи со смертью работника Организации в соответствии с Положением об оплате труда МБДОУ д/с «Солнышко» с. Ленинский.</text:span></text:p>
      <text:p text:style-name="P111"><text:span text:style-name="T19"><text:s/>- в размере месячной <text:s/>заработной платы работникам, проработавшим в данном учреждении не менее 10 лет</text:span><text:span text:style-name="T36"> </text:span><text:span text:style-name="T7">при наличии финансовых средств.</text:span></text:p>
      <text:p text:style-name="P64"/>
      <text:p text:style-name="P60"><text:span text:style-name="T20">Х. ДОПОЛНИТЕЛЬНЫЕ ГАРАНТИИ МОЛОДЕЖИ</text:span></text:p>
      <text:p text:style-name="P65"/>
      <text:p text:style-name="P82"><text:span text:style-name="T19">10.1. Стороны:</text:span></text:p>
      <text:p text:style-name="P82"><text:span text:style-name="T19">10.1.1. Гарантируют предоставление молодым работникам предусмотренных законом и настоящим коллективным договором социальных льгот, гарантий, мер социальной поддержки.</text:span></text:p>
      <text:p text:style-name="P82"><text:span text:style-name="T19">10.1.2. Предоставляют общедоступную бесплатную юридическую помощь молодым работникам по всему кругу вопросов законодательства о труде.</text:span></text:p>
      <text:p text:style-name="P84"><text:span text:style-name="T19">10.2.</text:span><text:span text:style-name="T2">Статус молодого специалиста возникает у лиц, закончивших полный курс обучения по очной (заочной) форме в образовательных организациях высшего образования, профессиональных образовательных организациях, прошедших государственную (итоговую) аттестацию и получивших документы государственного образца об уровне образования (любого профиля). </text:span></text:p>
      <text:p text:style-name="P45"><text:span text:style-name="T2"><text:s text:c="3"/>Реализация гарантий молодого специалиста осуществляется в течение 3 лет со дня заключения им трудового договора с Организацией по основному месту работы. </text:span></text:p>
      <text:p text:style-name="P58"><text:span text:style-name="T19"><text:s text:c="2"/>Статус молодого специалиста сохраняется и срок действия продлевается в случаях:</text:span></text:p>
      <text:list xml:id="list4696579343939129393" text:style-name="WWNum13">
        <text:list-item>
          <text:p text:style-name="P59"><text:span text:style-name="T19">призыв на военную службу или направление на заменяющую ее альтернативную гражданскую службу;</text:span></text:p>
        </text:list-item>
        <text:list-item>
          <text:p text:style-name="P59"><text:span text:style-name="T19">переход работника в другую образовательную организацию республики;</text:span></text:p>
        </text:list-item>
        <text:list-item>
          <text:p text:style-name="P59"><text:soft-page-break/><text:span text:style-name="T19">обучение в очной аспирантуре, магистратуре на срок не более трех лет;</text:span></text:p>
        </text:list-item>
        <text:list-item>
          <text:p text:style-name="P59"><text:span text:style-name="T19">нахождение в отпуске по уходу за ребенком. </text:span></text:p>
        </text:list-item>
      </text:list>
      <text:p text:style-name="P58"><text:span text:style-name="T19"><text:s text:c="2"/>Статус молодого специалиста также распространяется на работника, имевшего трудовой стаж до завершения обучения в организациях высшего образования, профессиональных образовательных организациях.</text:span></text:p>
      <text:p text:style-name="P82"><text:span text:style-name="T19">10.3.</text:span><text:span text:style-name="T2"> М</text:span><text:span text:style-name="T19">олодым специалистам</text:span><text:span text:style-name="T2"> - педагогическим работникам, </text:span><text:span text:style-name="T19">впервые приступившим к работе после окончания организаций высшего образования, профессиональных образовательных организаций</text:span><text:span text:style-name="T2"> устанавливается повышающий коэффициент к ставке заработной платы (окладу) </text:span><text:span text:style-name="T19">в размере 0,3 за фактическую нагрузку в течение </text:span><text:span text:style-name="T2">3</text:span><text:span text:style-name="T19"> лет </text:span><text:span text:style-name="T2"><text:s/>со дня заключения трудового договора</text:span><text:span text:style-name="T19">.</text:span></text:p>
      <text:p text:style-name="P82"><text:span text:style-name="T19">10.4. Педагогическим работникам, закончившим полный курс обучения по очной (заочной) форме в образовательных организациях высшего образования, профессиональных образовательных организациях, прошедшим государственную <text:s/>(итоговую) аттестацию и получившим документы государственного образца об уровне образования, имеющим педагогическую нагрузку не менее одной тарифной ставки и приступившим в год окончания обучения к работе на педагогические должности в образовательной организации, устанавливается единовременная стимулирующая выплата в размере четырех ставок заработной платы (окладов). </text:span></text:p>
      <text:p text:style-name="P52"><text:span text:style-name="T19"><text:s text:c="3"/>Единовременная стимулирующая выплата также устанавливается педагогическому работнику, уже находившемуся в трудовых отношениях, в т</text:span><text:span text:style-name="T2">ом числе</text:span><text:span text:style-name="T19"> в других образовательных организациях и иных организациях и продолжающему работу в</text:span><text:span text:style-name="T2"> </text:span><text:span text:style-name="T19">организации после завершения полного курса обучения.</text:span></text:p>
      <text:p text:style-name="P51"><text:span text:style-name="T19"><text:s text:c="2"/>Установление педагогическому работнику единовременной стимулирующей выплаты не предполагает заключения с ним каких–либо дополнительных договоров и оформления обязательств.</text:span></text:p>
      <text:p text:style-name="P51"><text:span text:style-name="T19"><text:s text:c="2"/>Если молодой специалист по каким-то причинам не получил эту выплату в год поступления на работу эта выплата осуществляется в последующем году.</text:span></text:p>
      <text:p text:style-name="P81"><text:span text:style-name="T19">10.5. Молодому специалисту не устанавливается испытательный срок при приеме на работу.</text:span></text:p>
      <text:p text:style-name="P44"><text:span text:style-name="T2"><text:s text:c="2"/>Молодой специалист освобождается от аттестации на соответствие занимаемой должности в течение двух лет.</text:span></text:p>
      <text:p text:style-name="P81"><text:span text:style-name="T19">10.6. Стороны содействуют:</text:span></text:p>
      <text:p text:style-name="P81"><text:span text:style-name="T19">10.6.1. Созданию комфортных и безопасных условий труда молодым специалистам, оснащенности рабочего места, необходимые для выполнения должностных обязанностей.</text:span></text:p>
      <text:p text:style-name="P81"><text:span text:style-name="T19">10.6.2. Повышению профессионального уровня и квалификации молодых специалистов, прохождению аттестации.</text:span></text:p>
      <text:p text:style-name="P81"><text:span text:style-name="T19">10.6.3. Внедрению в Организации различных форм поддержки и поощрения работников из числа молодежи, добивающихся высоких результатов в труде и активно участвующих в общественной деятельности Организации.</text:span></text:p>
      <text:p text:style-name="P81"><text:span text:style-name="T19">10.6.4. Установлению дополнительных форм поддержки, поощрения молодых специалистов.</text:span></text:p>
      <text:p text:style-name="P81"><text:span text:style-name="T19">10.6.5. Созданию в Организации совета по работе с молодыми кадрами.</text:span></text:p>
      <text:p text:style-name="P116"><text:span text:style-name="T24">10.7. Стороны договорились:</text:span></text:p>
      <text:p text:style-name="P116"><text:soft-page-break/><text:span text:style-name="T24">1. Проводить работу по упорядочению режима работы молодых педагогических работников с целью создания условий для их успешной психолого-педагогической адаптации, высвобождения времени для профессионального роста.</text:span></text:p>
      <text:p text:style-name="P116"><text:span text:style-name="T24">2. Практиковать институт наставничества</text:span><text:span text:style-name="T7">, </text:span><text:span text:style-name="T24">устанавливать учителям-наставникам стимулирующие выплаты.</text:span></text:p>
      <text:p text:style-name="P114"/>
      <text:p text:style-name="P28"><text:span text:style-name="T5">ХI. ГАРАНТИИ И ПРАВА ПРОФСОЮЗНОЙ ОРГАНИЗАЦИИ </text:span></text:p>
      <text:p text:style-name="P28"><text:span text:style-name="T5">И ЧЛЕНОВ ПРОФСОЮЗА</text:span></text:p>
      <text:p text:style-name="P39"/>
      <text:p text:style-name="P85"><text:span text:style-name="T2">11.1. Стороны подтверждают, что права и гарантии деятельности первичной профсоюзной организации, профсоюзного комитета <text:s/>определяются ТК РФ, Федеральным законом от 12.01.1996 г. № 10-ФЗ «О профессиональных союзах, их правах и гарантиях деятельности», Законом Республики Башкортостан от 05.11.1993 г. № ВС-21/23 «О профессиональных союзах», Уставом Профсоюза работников народного образования и науки Российской Федерации и реализуются с учетом Республиканского отраслевого соглашения между Башкирским рескомом Профсоюза работников народного образования и науки Российской Федерации и Министерством образования и науки Республики Башкортостан, </text:span><text:span text:style-name="T19">отраслевым территориальным </text:span><text:span text:style-name="T2">соглашением между </text:span><text:span text:style-name="T24">Администрацией муниципального района <text:s/>Давлекановский <text:s/>Республики Башкортостан, <text:s/>Муниципальным казенным учреждением <text:s/>Управление образования <text:s/>муниципального района Давлекановский район Республики Башкортостан <text:s/>и Комитетом Давлекановской районной организации Башкирской республиканской организации Профессионального союза <text:s/>работников народного образования и науки Российской Федерации на 2022 -2025 годы</text:span><text:span text:style-name="T2"> и настоящим коллективным договором. </text:span></text:p>
      <text:p text:style-name="P85"><text:span text:style-name="T2">11.2. Работодатель:</text:span></text:p>
      <text:p text:style-name="P85"><text:span text:style-name="T19">11.2.1. Соблюдает права и гарантии профсоюзной организации, выборных профсоюзных органов, способствует их деятельности, не допуская ограничения установленных законом прав и гарантий профсоюзной деятельности и не препятствуя функционированию профсоюзной организации в Организации.</text:span></text:p>
      <text:p text:style-name="P85"><text:span text:style-name="T2">11.2.2. Включает по уполномочию работников представителей профкома в состав членов коллегиальных органов управления Организацией.</text:span></text:p>
      <text:p text:style-name="P85"><text:span text:style-name="T2">11.2.3. Предоставляет профкому, независимо от численности работников, бесплатно отдельное помещение площадью, отвечающее санитарно-гигиеническим требованиям, обеспеченное отоплением и освещением, оборудованием, необходимым для работы профкома, и помещение для проведения профсоюзных собраний;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и средства связи, в том числе компьютерное оборудование, электронную почту, Интернет и др. </text:span></text:p>
      <text:p text:style-name="P85"><text:span text:style-name="T2">11.2.4. Способствует:</text:span></text:p>
      <text:p text:style-name="P31"><text:span text:style-name="T2"><text:s text:c="4"/>- осуществлению правовыми и техническими инспекторами труда Профсоюза, в том числе внештатными, контроля за соблюдением трудового </text:span><text:soft-page-break/><text:span text:style-name="T2">законодательства в Организации в соответствии с действующим законодательством и Положениями об инспекциях;</text:span></text:p>
      <text:p text:style-name="P107"><text:span text:style-name="T2">- посещению Организации представителями выборных профсоюзных органов в целях реализации уставных задач и прав, предоставленных законодательством.</text:span></text:p>
      <text:p text:style-name="P31"><text:span text:style-name="T2">11.2.5. Предоставляет Профкому по его запросу информацию, сведения и разъяснения по вопросам условий и оплаты труда, другим социально-экономическим вопросам.</text:span></text:p>
      <text:p text:style-name="P31"><text:span text:style-name="T2">11.2.6.Обеспечивает ежемесячное и бесплатное перечисление членских профсоюзных взносов из заработной платы работников на счет <text:s/>районной, организации Профсоюза. Перечисление средств производится в полном объеме с расчётного счета организации одновременно с выдачей банком средств на заработную плату в соответствии с платёжными поручениями организации.</text:span></text:p>
      <text:p text:style-name="P51"><text:span text:style-name="T19">11.2.7. Обеспечивает ежемесячное бесплатное перечисление из заработной платы работников по заявлению работников сумм для погашений займов, полученных в Кредитном потребительском кооперативе «Кредитный Союз «Образование» с целью усиления социальной поддержки работников. </text:span></text:p>
      <text:p text:style-name="P51"><text:span text:style-name="T19">11.2.8. Выделяет денежные средства на культурно-массовую и физкультурно-оздоровительную работу в трудовом коллективе (из средств, полученных от приносящей доход деятельности).</text:span></text:p>
      <text:p text:style-name="P85"><text:span text:style-name="T2">11.3. Стороны признают: </text:span></text:p>
      <text:p text:style-name="P85"><text:span text:style-name="T19">11.3.1. Члены профсоюзного комитета, члены комиссий профсоюзного комитета, уполномоченный по охране труда Профкома, внештатный правовой и технический инспекторы труда Профсоюза, представители профсоюзной организации в создаваемых в организации совместных с работодателем комитетах (комиссиях) освобождаются от основной работы с сохранением среднего заработка для выполнения общественных обязанностей в интересах коллектива работников, участия в работе съездов, конференций, пленумов, президиумов, заседаний профсоюзного комитета, собраний, созываемых Профсоюзом; осуществления контроля за соблюдением трудового законодательства; участия в семинарах, профсоюзной учебе.</text:span></text:p>
      <text:p text:style-name="P85"><text:span text:style-name="T2">11.3.2. Работники, входящие в состав профсоюзного комитета, а также члены профбюро, профгруппорги структурных подразделений Организации не могут быть подвергнуты дисциплинарному взысканию без предварительного согласия профсоюзного комитета первичной профсоюзной организации, председатель (его заместители) первичной профсоюзной организации – без предварительного согласия вышестоящего выборного профсоюзного органа.</text:span></text:p>
      <text:p text:style-name="P31"><text:span text:style-name="T2"><text:s text:c="3"/>Перемещение или временный перевод членов выборных профсоюзных органов на другую работу по инициативе работодателя не может производиться без предварительного согласия профсоюзного комитета.</text:span></text:p>
      <text:p text:style-name="P31"><text:span text:style-name="T2">11.3.3. Увольнение председателя первичной профсоюзной организации и его заместителей, не освобожденных от основной работы, по основаниям, предусмотренным пп. 2, 3 или 5 ч. 1 ст. 81 ТК РФ, производится в порядке, установленном ст.374 ТК РФ.</text:span></text:p>
      <text:p text:style-name="P31"><text:span text:style-name="T2">11.3.4. Увольнение по инициативе работодателя по основаниям, не связанным с виновными действиями работников, входящих в состав выборных профсоюзных органов, допускается помимо соблюдения общего порядка увольнения только с предварительного согласия выборного профсоюзного органа, членами которого </text:span><text:soft-page-break/><text:span text:style-name="T2">они являются, а председателя (его заместителей) первичной профсоюзной организации – с согласия вышестоящего выборного профсоюзного органа.</text:span></text:p>
      <text:p text:style-name="P85"><text:span text:style-name="T2">11.4. Стороны обязуются рассматривать и решать конфликты и разногласия в соответствии с законодательством.</text:span></text:p>
      <text:p text:style-name="P85"><text:span text:style-name="T2">11.5. Стороны подтверждают:</text:span></text:p>
      <text:p text:style-name="P31"><text:span text:style-name="T2"><text:s text:c="4"/>- в соответствии с ТК РФ, Федеральным законом «О профессиональных союзах, их правах и гарантиях деятельности», законом РБ «О профессиональных союзах» профсоюзный комитет вправе требовать привлечения к дисциплинарной ответственности должностных лиц, нарушающих законодательство о труде, профсоюзах, не выполняющих обязательств, предусмотренных настоящим коллективным договором, Отраслевым территориальным соглашением </text:span><text:span text:style-name="T24">между Администрацией муниципального района <text:s/>Давлекановский <text:s/>Республики Башкортостан, <text:s/>Муниципальным казенным учреждением <text:s/>Управление образования <text:s/>муниципального района Давлекановский район Республики Башкортостан <text:s/>и Комитетом Давлекановской районной организации Башкирской республиканской организации Профессионального союза <text:s/>работников народного образования и науки Российской Федерации на 2022 -2024 годы; </text:span></text:p>
      <text:p text:style-name="P31"><text:span text:style-name="T9"><text:s text:c="4"/>- </text:span><text:span text:style-name="T2">члены профкома, участвующие в коллективных переговорах, в период их ведения не могут без предварительного согласия профкома быть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3 ст. 39 ТК РФ);</text:span></text:p>
      <text:p text:style-name="P107"><text:span text:style-name="T2">- члены профкома включаются в состав комиссий Организации (аттестационная, комиссия по трудовым спорам, по тарификации, специальной оценке рабочих мест, охране труда, социальному страхованию, урегулированию споров между участниками образовательных отношений, оздоровлению работников <text:s/>и др.);</text:span></text:p>
      <text:p text:style-name="P76"><text:span text:style-name="T19"><text:s/>- работа в качестве председателя профсоюзной организации и в составе профкома признается социально значимой для деятельности Организации, ее структурных подразделений и учитывается при поощрении, аттестации работников, при конкурсном отборе на замещение руководящей должности и др.</text:span></text:p>
      <text:p text:style-name="P51"><text:span text:style-name="T19"><text:s text:c="3"/>Председателю, членам профкома <text:s/>устанавливаются доплаты</text:span><text:span text:style-name="T2"> (</text:span><text:span text:style-name="T19">надбавки, иные поощрительные выплаты</text:span><text:span text:style-name="T22">)</text:span><text:span text:style-name="T19"> за вклад в создание условий, повышающих результативность деятельности образовательной организации, участие в подготовке и организации социально-значимых мероприятий и др.</text:span></text:p>
      <text:p text:style-name="P107"><text:span text:style-name="T2">Председателю первичной профсоюзной организации предоставляется ежегодный дополнительный оплачиваемый отпуск в количестве 7 календарных дней.</text:span></text:p>
      <text:p text:style-name="P85"><text:span text:style-name="T2">11.6. Стороны ходатайствуют о представлении к государственным и ведомственным наградам профсоюзного актива, а также принимают решения об их награждении.</text:span></text:p>
      <text:p text:style-name="P69"><text:span text:style-name="T2"><text:s text:c="2"/>11.7. Профком, выступая в качестве единственного полномочного представителя работников Организации в защите и представительстве социальных, трудовых, профессиональных прав и интересов работников, в соответствии со своими </text:span><text:soft-page-break/><text:span text:style-name="T2">полномочиями осуществляет дополнительные функции по представительству и защите интересов членов Профсоюза:</text:span><text:note text:id="ftn1" text:note-class="footnote"><text:note-citation>1</text:note-citation><text:note-body><text:p text:style-name="P5"/></text:note-body></text:note><text:span text:style-name="T2">.</text:span></text:p>
      <text:p text:style-name="P69"><text:span text:style-name="T2"><text:s text:c="2"/>11.7.1.Представляет и защищает в индивидуальном порядке права и интересы членов Профсоюза перед Работодателем, с помощью вышестоящих профсоюзных органов - в органах <text:s/>власти и управления, <text:s/>надзорных органах, суде: при обжаловании решений Управления пенсионного фонда об отказе в установлении досрочной трудовой пенсии по старости (пенсии по выслуге лет), протоколов об административном правонарушении, предусмотренном ч.4 ст. 19.30 КоАП РФ за нарушение установленного законодательством об образовании порядка проведения государственной итоговой аттестации и по другим вопросам.</text:span></text:p>
      <text:p text:style-name="P69"><text:span text:style-name="T2"><text:s text:c="2"/>11.7.2.Оказывает практическую помощь, в том числе с помощью профсоюзных юристов, в подготовке исковых заявлений и пакета документов для обращения членов Профсоюза в суд.</text:span></text:p>
      <text:p text:style-name="P69"><text:span text:style-name="T2"><text:s text:c="2"/>11.7.3.Обращается в вышестоящие профсоюзные органы, надзорные органы с требованием о привлечении к ответственности работодателя (его представителей), нарушившего трудовые права и профессиональные интересы работников. </text:span></text:p>
      <text:p text:style-name="P69"><text:span text:style-name="T2"><text:s text:c="2"/>11.7.4. Представляет и защищает профессиональные интересы членов Профсоюза в общественных советах, комитетах, комиссиях по трудовым спорам, в аттестационной, наградной и иных комиссиях и др. </text:span></text:p>
      <text:p text:style-name="P69"><text:span text:style-name="T2"><text:s text:c="2"/>11.7.5.Осуществляет контроль соблюдения работодателем трудового законодательства, в частности, в вопросах:</text:span></text:p>
      <text:p text:style-name="P107"><text:span text:style-name="T2">- правильность оформления трудовых правоотношений, в том числе трудовых договоров, трудовых книжек и др.;</text:span></text:p>
      <text:p text:style-name="P107"><text:span text:style-name="T2">- своевременность выплаты заработной платы;</text:span></text:p>
      <text:p text:style-name="P107"><text:span text:style-name="T2">- правильность начисления заработной платы работникам Организации, в том числе установления стимулирующих выплат; оплаты за работу в выходные и нерабочие праздничные дни, сверхурочной работы, работы в ночное время, районного коэффициента сверх МРОТ и др.; </text:span></text:p>
      <text:p text:style-name="P107"><text:span text:style-name="T2">- предоставление ежегодных очередных и дополнительных отпусков без нарушений;</text:span></text:p>
      <text:p text:style-name="P107"><text:span text:style-name="T2">- своевременность и полнота предоставления гарантий молодым специалистам <text:s/>членам Профсоюза;</text:span></text:p>
      <text:p text:style-name="P107"><text:span text:style-name="T2">- создание безопасных и комфортных условий труда работников;</text:span></text:p>
      <text:p text:style-name="P107"><text:span text:style-name="T2">- за счет средств работодателя прохождение работниками обязательных и внеочередных медицинских осмотров, профессиональной гигиенической подготовки, специальной оценки условий труда и др.</text:span></text:p>
      <text:p text:style-name="P107"><text:span text:style-name="T2">- за счет средств Работодателя реализация права педагогических работников на дополнительное профессиональное образование на реже одного раза в три года.</text:span></text:p>
      <text:p text:style-name="P31"><text:span text:style-name="T2">11.7.6. Предъявляет требования к Работодателю об устранении нарушений в оплате труда членов Профсоюза, в том числе о пересчете недоначисленной заработной платы, возврате незаконно удержанных из заработной платы <text:s/>работников сумм.</text:span></text:p>
      <text:p text:style-name="P31"><text:soft-page-break/><text:span text:style-name="T2">11.7.7. Обжалует, по обращению работника, <text:s/>незаконно наложенное на него дисциплинарное взыскание.</text:span></text:p>
      <text:p text:style-name="P31"><text:span text:style-name="T2">11.7.8. Добивается восстановления на работе незаконно уволенного <text:s/>работника.</text:span></text:p>
      <text:p text:style-name="P31"><text:span text:style-name="T2">11.7.9. Оказывает руководителю Организации (члену Профсоюза) правовую, консультационную и практическую помощь в вопросах: </text:span></text:p>
      <text:p text:style-name="P107"><text:span text:style-name="T2">- практика применения трудового законодательства в образовательной организации; профилактика нарушений;</text:span></text:p>
      <text:p text:style-name="P107"><text:span text:style-name="T2">- разработка и экспертиза локальных нормативных актов, содержащих нормы трудового права;</text:span></text:p>
      <text:p text:style-name="P107"><text:span text:style-name="T2">- разработка и заключение коллективного договора, соглашения по охране труда и др.;</text:span></text:p>
      <text:p text:style-name="P107"><text:span text:style-name="T2">- предупреждение и разрешение индивидуальных трудовых споров, в том числе в КТС, комиссиях по урегулированию споров между участниками образовательных отношений и др. </text:span></text:p>
      <text:p text:style-name="P31"><text:span text:style-name="T2">11.7.10. Совместно с вышестоящим выборным профсоюзным органом обучает членов Профсоюза по практике применения трудового законодательства и законодательства в сфере образования, в том числе <text:s/>в целях осуществления коллективной и индивидуальной защиты и самозащиты. </text:span></text:p>
      <text:p text:style-name="P31"><text:span text:style-name="T2">11.7.11. Ходатайствует перед Работодателем по вопросам:</text:span></text:p>
      <text:p text:style-name="P107"><text:span text:style-name="T2">- снятие с работника дисциплинарного взыскания до истечения срока его действия; </text:span></text:p>
      <text:p text:style-name="P107"><text:span text:style-name="T2">- предоставление работникам дополнительных выходных дней по семейным обстоятельствам (рождение ребенка, регистрация брака, смерть близких родственников и др.), по состоянию здоровья <text:s/>и в других случаях, предусмотренных коллективным договором;</text:span></text:p>
      <text:p text:style-name="P107"><text:span text:style-name="T2">- представление работников – членов Профсоюза - к награждению ведомственными, государственными, профсоюзными и иными наградами.</text:span></text:p>
      <text:p text:style-name="P31"><text:span text:style-name="T2">11.7.12. Вырабатывает в соответствии со ст. 371, 372 ТК РФ мотивированное мнение по вопросам: </text:span></text:p>
      <text:p text:style-name="P107"><text:span text:style-name="T2">- осуществление выплат стимулирующего характера в соответствии с Положением о порядке и условиях установления стимулирующих выплат Организации с соблюдением принципов объективности, адекватности, справедливости, прозрачности и др.,</text:span></text:p>
      <text:p text:style-name="P107"><text:span text:style-name="T2">- осуществление тарификации без нарушений гарантий работников, в том числе работников, находящихся в отпусках по беременности и родам и по уходу за ребенком, </text:span></text:p>
      <text:p text:style-name="P107"><text:span text:style-name="T2">- увольнение по сокращению штатов и в других случаях, предусмотренных трудовым законодательством, без нарушений. </text:span></text:p>
      <text:p text:style-name="P31"><text:span text:style-name="T2">11.7.13. Оформляет совместно с вышестоящим выборным профсоюзным органом документы для получения материальной помощи в размере 10 МРОТ семье члена Профсоюза в случае его гибели в результате несчастного случая на производстве.</text:span></text:p>
      <text:p text:style-name="P31"><text:span text:style-name="T2">11.7.14. Защищает членов Профсоюза от необоснованных действий Работодателя в случае отказа работников от выполнения работ в условиях, допускающих непосредственную опасность для жизни и здоровья людей.</text:span></text:p>
      <text:p text:style-name="P31"><text:soft-page-break/><text:span text:style-name="T2">11.7.15. Содействует предоставлению членам Профсоюза краткосрочных и долгосрочных ссуд через кредитный потребительский кооператив «Кредитный союз «Образование». </text:span></text:p>
      <text:p text:style-name="P31"><text:span text:style-name="T2">11.7.16. Оказывает консультативную помощь членам Профсоюза в оформлении налоговых деклараций для получения налоговых вычетов на обучение, лечение, приобретение движимого и недвижимого имущества и др.</text:span></text:p>
      <text:p text:style-name="P31"><text:span text:style-name="T2">11.7.17. Содействует организации оздоровления и санаторно-курортного лечения членов Профсоюза и членов их семей. </text:span></text:p>
      <text:p text:style-name="P31"><text:span text:style-name="T2">18) Выделяет средства из профсоюзного бюджета на:</text:span></text:p>
      <text:p text:style-name="P128"><text:span text:style-name="T2">- организацию отдыха и лечение членов Профсоюза и членов их семей, частичное погашение стоимости санаторно-курортных путевок, оказание материальной помощи на эти цели; </text:span></text:p>
      <text:p text:style-name="P128"><text:span text:style-name="T2">- культурно-массовую и физкультурно-оздоровительную работу;</text:span></text:p>
      <text:p text:style-name="P128"><text:span text:style-name="T2">- организацию досуга и отдыха членов Профсоюза, организацию и проведение торжественных вечеров, посвященных Международному дню учителя, Дню пожилого человека и других праздничных мероприятий, поздравления членов Профсоюза с юбилейными датами и др.;</text:span></text:p>
      <text:p text:style-name="P128"><text:span text:style-name="T2">- оказание материальной помощи членам Профсоюза, пострадавшим от несчастных случаев, стихийных бедствий, экологических катастроф (наводнения, пожары и др.), больным с хроническими и тяжёлыми формами заболеваний, по семейным <text:s/>и иным обстоятельствам;</text:span></text:p>
      <text:p text:style-name="P128"><text:span text:style-name="T2">- организацию досуга детей членов Профсоюза, новогодних ёлок, представлений, праздничных мероприятий, мероприятий, связанных с организацией летнего отдыха детей, <text:s/>приобретение детских новогодних подарков и др.;</text:span></text:p>
      <text:p text:style-name="P128"><text:span text:style-name="T2">- подписку на газеты «Мой профсоюз», «Действие» для организации.</text:span></text:p>
      <text:p text:style-name="P31"><text:span text:style-name="T2">11.7.19. Организует оформление и выдачу единых электронных профсоюзных билетов Общероссийского Профсоюза образования, дающих право члену Профсоюза с выгодой (с возвратом до 30% от суммы покупки) приобретать товары и услуги широкого диапазона по программе, в которой участвуют более 700 партнеров, объединяющих свыше 1000 популярных российских и зарубежных онлайн-магазинов и более 10000 оффлайн-магазинов по всей территории РФ, а также банковские и страховые продукты на индивидуальных льготных условиях и др.</text:span></text:p>
      <text:p text:style-name="P37"/>
      <text:p text:style-name="P60"><text:span text:style-name="T20">XII. КОНТРОЛЬ ЗА ВЫПОЛНЕНИЕМ </text:span></text:p>
      <text:p text:style-name="P60"><text:span text:style-name="T20">КОЛЛЕКТИВНОГО ДОГОВОРА</text:span></text:p>
      <text:p text:style-name="P67"/>
      <text:p text:style-name="P82"><text:span text:style-name="T19">12.1. Контроль за выполнением настоящего коллективного договора осуществляется сторонами и их представителями.</text:span></text:p>
      <text:p text:style-name="P114"/>
      <text:p text:style-name="P114"/>
      <text:p text:style-name="P114"/>
      <text:p text:style-name="P114"/>
      <text:p text:style-name="P114"/>
      <text:p text:style-name="P114"/>
      <text:p text:style-name="P114"/>
      <text:p text:style-name="P129"><text:soft-page-break/><text:span text:style-name="T6">Приложение 1</text:span></text:p>
      <text:p text:style-name="P129"><text:span text:style-name="T6">к коллективному договору </text:span></text:p>
      <text:p text:style-name="P129"><text:span text:style-name="T6">МБДОУ д/с <text:s/>«Солнышко» с. Ленинский</text:span></text:p>
      <text:p text:style-name="P13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1"><text:span text:style-name="T7">СОГЛАСОВАНЫ</text:span></text:p>
            <text:p text:style-name="P131"><text:span text:style-name="T7">Председатель ПК</text:span></text:p>
            <text:p text:style-name="P131"><text:span text:style-name="T7">МБДОУ д/с «Солнышко» с. Ленинский <text:s text:c="18"/></text:span></text:p>
            <text:p text:style-name="P131"><text:span text:style-name="T7">______________ Р.Р.Степанова</text:span></text:p>
            <text:p text:style-name="P131"><text:span text:style-name="T7">________________ <text:s/>20___ г.</text:span></text:p>
          </table:table-cell>
          <table:table-cell table:style-name="Таблица2.A1" office:value-type="string">
            <text:p text:style-name="P132"><text:span text:style-name="T7"><text:s text:c="11"/>УТВЕРЖДЕНЫ</text:span></text:p>
            <text:p text:style-name="P133"><text:span text:style-name="T7"><text:s text:c="11"/>Заведующий <text:s/>МБДОУ <text:s text:c="25"/>д/с «Солнышко» с. Ленинский</text:span></text:p>
            <text:p text:style-name="P132"><text:span text:style-name="T7">____________Р.Р.Имаева</text:span></text:p>
            <text:p text:style-name="P134"><text:span text:style-name="T7"><text:s text:c="2"/>___ ______________ <text:s/>20___ г.</text:span></text:p>
            <text:p text:style-name="P134"><text:span text:style-name="T7"><text:s text:c="7"/>Приказ № __</text:span></text:p>
          </table:table-cell>
        </table:table-row>
        <table:table-row table:style-name="Таблица2.1">
          <table:table-cell table:style-name="Таблица2.A1" office:value-type="string">
            <text:p text:style-name="P131"><text:span text:style-name="T7">СОГЛАСОВАНЫ</text:span></text:p>
            <text:p text:style-name="P131"><text:span text:style-name="T7">общим собранием трудового коллектива <text:s/>МБДОУ д/с «Солнышко» с. Ленинский</text:span></text:p>
            <text:p text:style-name="P21"><text:span text:style-name="T7">___ ______________</text:span><text:span text:style-name="T4"> </text:span><text:span text:style-name="T7"><text:s text:c="2"/>20___ г.</text:span></text:p>
            <text:p text:style-name="P21"><text:span text:style-name="T7">Приказ № ____</text:span></text:p>
          </table:table-cell>
          <table:table-cell table:style-name="Таблица2.A1" office:value-type="string">
            <text:p text:style-name="P135"/>
          </table:table-cell>
        </table:table-row>
      </table:table>
      <text:p text:style-name="P114"/>
      <text:p text:style-name="P119"><text:span text:style-name="T6">ПРАВИЛА ВНУТРЕННЕГО ТРУДОВОГО РАСПОРЯДКА</text:span></text:p>
      <text:p text:style-name="P119"><text:span text:style-name="T7">для работников Муниципального бюджетного дошкольного образовательного учреждения детский сад «Солнышко» с. Ленинский муниципального района Давлекановский район Республики Башкортостан</text:span></text:p>
      <text:p text:style-name="P121"/>
      <text:p text:style-name="P119"><text:span text:style-name="T6">I. Общее положение </text:span></text:p>
      <text:p text:style-name="P122"><text:span text:style-name="T7">1.1. Настоящие Правила определяют внутренний трудовой распорядок в Муниципальном бюджетном дошкольном образовательном учреждении детский сад <text:s/>«Солнышко» с. Ленинский муниципального района Давлекановский район Республики Башкортостан (далее – Учреждение) порядок приема и увольнения работников, их основные обязанности, режим рабочего времени и его использование, а также меры поощрения за успехи в работе и ответственность за нарушение трудовой дисциплины. </text:span></text:p>
      <text:p text:style-name="P119"><text:span text:style-name="T6">II. Прием на работу</text:span></text:p>
      <text:p text:style-name="P122"><text:span text:style-name="T7"><text:s/>2.1. Прием на работу в Учреждение производится на основании трудового договора.</text:span></text:p>
      <text:p text:style-name="P115"><text:soft-page-break/><text:span text:style-name="T7"><text:s/>2.2. При приеме на работу (заключении трудового договора) работник обязан предоставить руководству следующие документы:</text:span></text:p>
      <text:p text:style-name="P115"><text:span text:style-name="T7"><text:s/>- паспорт или иной документ, удостоверяющий личность; </text:span></text:p>
      <text:p text:style-name="P115"><text:span text:style-name="T7">- трудовую книжку, за исключением случаев, когда трудовой договор заключается впервые или работник поступает на работу на условиях совместительства; </text:span></text:p>
      <text:p text:style-name="P115"><text:span text:style-name="T7">- страховое свидетельство государственного пенсионного страхования;</text:span></text:p>
      <text:p text:style-name="P115"><text:span text:style-name="T7"><text:s/>- документы воинского учета – для военнообязанных и лиц, подлежащих призыву на военную службу; - документ об образовании, о квалификации или наличии специальных знаний – при поступлении на работу, требующих специальных знаний или специальной подготовки;</text:span></text:p>
      <text:p text:style-name="P115"><text:span text:style-name="T7"><text:s/>- справку о наличии <text:s/>(отсутствии) судимости и (или) факта уголовного преследования либо о прекращении уголовного преследования по реабилитации основаниям, выданную в порядке и по форме, которые устанавливаются федеральными органами исполнительной политики и нормативно-правовому регулированию в сфере внутренних дел; </text:span></text:p>
      <text:p text:style-name="P122"><text:span text:style-name="T7">- медицинское заключение о состоянии здоровья. Прием на работу без указанных документов не производится. </text:span></text:p>
      <text:p text:style-name="P122"><text:span text:style-name="T7"><text:s/>2.3. Прием на работу оформляется приказом, изданным на основании заключенного трудового договора. </text:span></text:p>
      <text:p text:style-name="P122"><text:span text:style-name="T7">Приказ о приеме на работу объявляется работнику под расписку в трехдневный срок со дня подписания договора. </text:span></text:p>
      <text:p text:style-name="P115"><text:span text:style-name="T7">2.4. принимая лицо на работу или переводя его в установленном порядке на другую, работодатель обязан: </text:span></text:p>
      <text:p text:style-name="P115"><text:span text:style-name="T7">- ознакомить его с правилами внутреннего трудового распорядка; </text:span></text:p>
      <text:p text:style-name="P115"><text:span text:style-name="T7">- ознакомить с порученной работой, условиями оплаты труда, разъяснить его права и обязанности; </text:span></text:p>
      <text:p text:style-name="P115"><text:span text:style-name="T7">- провести инструктаж по технике безопасности, производственной санитарии, противопожарной охране и другим правилам охраны труда; </text:span></text:p>
      <text:p text:style-name="P115"><text:span text:style-name="T7">- ознакомить с иными локальными, нормативными актами, имеющими отношение к его трудовой функции; </text:span></text:p>
      <text:p text:style-name="P122"><text:span text:style-name="T7">- ознакомить с коллективным договором. </text:span></text:p>
      <text:p text:style-name="P122"><text:span text:style-name="T7">2.5. Прекращение трудового договора возможно только по основаниям, предусмотренным Трудовым кодексом Российской Федерации.</text:span></text:p>
      <text:p text:style-name="P122"><text:span text:style-name="T7"><text:s/>2.5.1. Работник имеет право расторгнуть трудовой договор, заключенный на неопределенный срок, предупредив об этом работодателя не менее чем за 2 недели. </text:span></text:p>
      <text:p text:style-name="P122"><text:soft-page-break/><text:span text:style-name="T7">2.5.2. По истечении указанного срока работник вправе прекратить работу, а работодатель обязан выдать ему трудовую книжку и произвести полный расчет. По соглашению между работником и работодателем трудовой договор может быть расторгнут и до истечения срока предупреждения. </text:span></text:p>
      <text:p text:style-name="P122"><text:span text:style-name="T7">2.5.3. Срочный трудовой договор расторгается с истечением срока его действия, о чем работник должен быть предупрежден в письменном виде не менее чем за 3 дня до увольнения.</text:span></text:p>
      <text:p text:style-name="P122"><text:span text:style-name="T7"><text:s/>2.5.4. Прекращение трудового договора оформляется приказом. В день увольнения работодатель обязан выдать работнику его трудовую книжку с внесенной в нее записью об увольнении и произвести с ним окончательный расчет. </text:span></text:p>
      <text:p text:style-name="P122"><text:span text:style-name="T7">2.5.5. Записи в трудовую книжку о причинах увольнения должны производиться в точном соответствии с формулировкой Трудового кодекса Российской Федерации и со ссылкой на соответствующую статью, пункт. Днем увольнения считается последний день работы. <text:s/></text:span></text:p>
      <text:p text:style-name="P119"><text:span text:style-name="T6">III. Основные обязанности и права работников</text:span></text:p>
      <text:p text:style-name="P115"><text:span text:style-name="T7"><text:s text:c="2"/>3.1. Работники Учреждения обязаны: </text:span></text:p>
      <text:p text:style-name="P115"><text:span text:style-name="T7">- добросовестно исполнять свои трудовые обязанности, соблюдать настоящие Правила, трудовую дисциплину, своевременно и точно выполнять распоряжения работодателя, использовать все рабочее время для производительного труда; </text:span></text:p>
      <text:p text:style-name="P115"><text:span text:style-name="T7">-неукоснительно соблюдать правила охраны труда и техники безопасности. О всех случаях травматизма незамедлительно сообщать администрации. Соблюдать правила противопожарной безопасности, производственной санитарии и гигиены. Незамедлительно сообщать работодателю, либо непосредственному руководителю о ситуации, представляющей угрозу жизни и здоровью людей, сохранности имущества работодателя; </text:span></text:p>
      <text:p text:style-name="P115"><text:span text:style-name="T7">-проходить в установленные сроки медицинский осмотр, соблюдать санитарные нормы и правила, гигиену труда; </text:span></text:p>
      <text:p text:style-name="P122"><text:span text:style-name="T7"><text:s/>- своевременно заполнять и аккуратно вести установленную документацию; </text:span></text:p>
      <text:p text:style-name="P115"><text:span text:style-name="T7">- нести ответственность за жизнь, психическое и физическое здоровье воспитанников, обеспечивать охрану их жизни и здоровья, соблюдать санитарные правила, отвечать за воспитание и обучение, выполнять требования медицинского персонала, связанные с охраной и укреплением здоровья детей, защищать их от всех форм физического и психического насилия; </text:span></text:p>
      <text:p text:style-name="P115"><text:soft-page-break/><text:span text:style-name="T7">- соблюдать этические нормы поведения на работе. Быть внимательными и вежливыми с членами коллектива Учреждение и родителями (законными представителями) воспитанников; </text:span></text:p>
      <text:p text:style-name="P115"><text:span text:style-name="T7">- сотрудничать с семьей по вопросам воспитания, обучения и оздоровления детей; </text:span></text:p>
      <text:p text:style-name="P115"><text:span text:style-name="T7">- качественно и в срок выполнять задания и поручения, работать над повышением своего профессионального уровня;</text:span></text:p>
      <text:p text:style-name="P115"><text:span text:style-name="T7">- поддерживать чистоту и порядок на своем рабочем месте, в служебных и иных помещениях, соблюдать установленный порядок хранения документов и материальных ценностей. Бережно относится к имуществу работодателя и других работников; </text:span></text:p>
      <text:p text:style-name="P115"><text:span text:style-name="T7">- эффективно использовать оргтехнику и другое оборудование, экономно и рационально расходовать материалы и электроэнергию, другие материальные ресурсы; </text:span></text:p>
      <text:p text:style-name="P122"><text:span text:style-name="T7">- не использовать для выступлений и публикаций <text:s/>в средствах массовой информации сведений, полученных в силу служебного положения, распространение которых может нанести вред работодателю или его работникам.</text:span></text:p>
      <text:p text:style-name="P122"><text:span text:style-name="T7"><text:s/>3.2. Педагогическим и другим работникам запрещается: </text:span></text:p>
      <text:p text:style-name="P122"><text:span text:style-name="T7">- изменять по своему усмотрению график работы и расписание непосредственно- образовательной деятельности; </text:span></text:p>
      <text:p text:style-name="P122"><text:span text:style-name="T7">- отменять, удлинять или сокращать продолжительность непосредственно- образовательной деятельности и перерывов между ними. </text:span></text:p>
      <text:p text:style-name="P115"><text:span text:style-name="T7">3.3. В помещениях учреждения запрещается: </text:span></text:p>
      <text:p text:style-name="P115"><text:span text:style-name="T7">- находиться в верхней одежде и головных уборах; </text:span></text:p>
      <text:p text:style-name="P115"><text:span text:style-name="T7">- громко разговаривать и шуметь в коридорах; </text:span></text:p>
      <text:p text:style-name="P115"><text:span text:style-name="T7">- курить на территории; </text:span></text:p>
      <text:p text:style-name="P115"><text:span text:style-name="T7">- распивать спиртные напитки.</text:span></text:p>
      <text:p text:style-name="P115"><text:span text:style-name="T7"><text:s/>3.4. Работники Учреждения имеют право</text:span></text:p>
      <text:p text:style-name="P122"><text:span text:style-name="T7">- на самостоятельное определение форм, средств и методов своей педагогической деятельности в рамках воспитательной концепции Учреждения; </text:span></text:p>
      <text:p text:style-name="P122"><text:span text:style-name="T7">- определение по своему усмотрению темпов прохождения того или иного раздела программы</text:span></text:p>
      <text:p text:style-name="P115"><text:span text:style-name="T7">- проявление творчества, инициативы;</text:span></text:p>
      <text:p text:style-name="P115"><text:span text:style-name="T7"><text:s/>- уважение и вежливое обращение со стороны администрации, воспитанников и родителей (законных представителей); </text:span></text:p>
      <text:p text:style-name="P115"><text:span text:style-name="T7">- моральное и материальное поощрение по результатам своего труда;</text:span></text:p>
      <text:p text:style-name="P115"><text:soft-page-break/><text:span text:style-name="T7"><text:s/>- повышение категории по результатам своего труда;</text:span></text:p>
      <text:p text:style-name="P115"><text:span text:style-name="T7"><text:s/>- совмещение профессий (должностей);</text:span></text:p>
      <text:p text:style-name="P115"><text:span text:style-name="T7"><text:s/>- получение рабочего места, соответствующего санитарно-гигиеническим нормам, нормами охраны труда, снабженного необходимым оборудованием, пособиями и иными материалами;</text:span></text:p>
      <text:p text:style-name="P115"><text:span text:style-name="T7"><text:s/>- обязательное социальное страхование от несчастных случаев на производстве и профессиональных заболеваний в соответствии с федеральным законом; </text:span></text:p>
      <text:p text:style-name="P115"><text:span text:style-name="T7">- получение достоверной информации от работодателя, соответствующих государственных органов и общественных организации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 </text:span></text:p>
      <text:p text:style-name="P115"><text:span text:style-name="T7">- отказ от выполнения работ в случае возникновения опасности для жизни и здоровья вследствие нарушений требований охраны труда, за исключением случаев, предусмотренных федеральными законами, до устранения такой опасности;</text:span></text:p>
      <text:p text:style-name="P115"><text:span text:style-name="T7"><text:s/>- обеспечение средствами индивидуальной и коллективной защиты в соответствии с требованиями охраны труда за счет средств работодателя; </text:span></text:p>
      <text:p text:style-name="P115"><text:span text:style-name="T7">- обучение безопасным методам и приемам труда за счет средств работодателя; </text:span></text:p>
      <text:p text:style-name="P115"><text:span text:style-name="T7">- профессиональную переподготовку за счет средств работодателя в случае ликвидации рабочего места вследствие нарушения требований охраны труда;</text:span></text:p>
      <text:p text:style-name="P115"><text:span text:style-name="T7">- запрос о проведении проверки условий и охраны труда на рабочем месте органами государственного надзора и контроля за соблюдением законодательства о труде и охране труда лицами, осуществляющими государственную экспертизу условий труда, а также органами профсоюзного контроля;</text:span></text:p>
      <text:p text:style-name="P115"><text:span text:style-name="T7"><text:s/>- обращение в органы государственной власти РФ и РБ, местного самоуправления, к Учредителю, к работодателю, а также в профсоюзные органы по вопросам охраны труда; </text:span></text:p>
      <text:p text:style-name="P115"><text:span text:style-name="T7">- личное участие или участие через своих представителей в рассмотрении вопросов, связанных с обеспечением безопасных условий труда на его рабочем месте, <text:s/>и в расследовании происшедшего с ним <text:s/>несчастного случая на производстве или профессионального заболевания. <text:s/></text:span></text:p>
      <text:p text:style-name="P117"/>
      <text:p text:style-name="P119"><text:span text:style-name="T6">IV. Основные обязанности работодателя</text:span></text:p>
      <text:p text:style-name="P115"><text:span text:style-name="T7"><text:s/>4.1. Работодатель обязан: </text:span></text:p>
      <text:p text:style-name="P115"><text:span text:style-name="T7">-соблюдать законы и иные нормативно-правовые акты, локальные акты, условия коллективного договора, соглашений и трудовых договоров; </text:span></text:p>
      <text:p text:style-name="P115"><text:soft-page-break/><text:span text:style-name="T7">-своевременно выполнять предписания государственных надзорных и контрольных органов; </text:span></text:p>
      <text:p text:style-name="P115"><text:span text:style-name="T7">- предоставлять сотрудникам работу, установленную трудовым договором; </text:span></text:p>
      <text:p text:style-name="P115"><text:span text:style-name="T7">- обеспечивать безопасность труда и создавать условия, отвечающие требованиям охраны и гигиены труда; </text:span></text:p>
      <text:p text:style-name="P115"><text:span text:style-name="T7">- своевременно выплачивать в полном размере причитающуюся работникам заработную плату; </text:span></text:p>
      <text:p text:style-name="P115"><text:span text:style-name="T7">- осуществлять обязательное социальное страхование работников в порядке, установленном федеральными законами; </text:span></text:p>
      <text:p text:style-name="P115"><text:span text:style-name="T7">- обеспечивать строгое соблюдение трудовой дисциплины; </text:span></text:p>
      <text:p text:style-name="P115"><text:span text:style-name="T7">- способствовать повышению работниками своей квалификации, совершенствованию профессиональных навыков; </text:span></text:p>
      <text:p text:style-name="P115"><text:span text:style-name="T7">- отстранять от работы и (или) не допускать к ней лицо: появляющееся на работе в состоянии алкогольного, наркотического или токсического опьянения;</text:span></text:p>
      <text:p text:style-name="P115"><text:span text:style-name="T7">- не прошедшее в установленном порядке обязательный медицинский осмотр; </text:span></text:p>
      <text:p text:style-name="P115"><text:span text:style-name="T7">- стремиться к созданию высококвалифицированного творчества коллектива работников, обеспечивать личностное развитие каждого воспитанника с учетом его индивидуальных особенностей, склонностей, интересов и состояния здоровья. <text:s text:c="2"/></text:span></text:p>
      <text:p text:style-name="P115"><text:span text:style-name="T7"><text:s text:c="5"/></text:span></text:p>
      <text:p text:style-name="P118"><text:span text:style-name="T7"><text:s text:c="29"/></text:span><text:span text:style-name="T6">V. Рабочее время и время отдыха </text:span></text:p>
      <text:p text:style-name="P122"><text:span text:style-name="T7"><text:s/>5.1. В соответствии с действующим трудовым законодательством, для сотрудников Учреждения устанавливается 5-дневная рабочая неделя продолжительностью 36часов – для педагогических работников, 40-часов - <text:s/>для руководящих работников, работников из числа административно-хозяйственного и обслуживающего персонала учреждения (за исключением женщин, работающих в сельской местности). График работы сотрудников с суммированным учетом рабочего времени утверждается работодателем по согласованию с профсоюзным комитетом Учреждения. Накануне праздничных дней продолжительность рабочей смены сокращается на 1 час. </text:span></text:p>
      <text:p text:style-name="P122"><text:span text:style-name="T7"><text:s/>5.2. При совпадении выходного и нерабочего праздничного дней выходной день переносится на следующий после праздничного рабочий день. </text:span></text:p>
      <text:p text:style-name="P122"><text:span text:style-name="T7">5.3. Работа в выходные и праздничные дни, как правило, запрещается. Привлечение к работе в эти дни допускается с письменного согласия работника и с учетом мнения профсоюзного комитета Учреждения.</text:span></text:p>
      <text:p text:style-name="P122"><text:span text:style-name="T7"><text:s/>5.4. Работникам предоставляются ежегодные отпуска с сохранением места работы (должности) и среднего заработка. Очередность предоставления </text:span><text:soft-page-break/><text:span text:style-name="T7">оплачиваемых отпусков определяется ежегодно в соответствии с графиком отпусков, утверждаемых работодателем с учетом мнения профсоюзного комитета Учреждения не позднее, чем за 2 недели до наступления календарного года. О времени начала отпуска работник должен быть извещен не позднее, чем за 2 недели до его начала. Отдельным категориям работников, в случаях, предусмотренных федеральными законами, ежегодный отпуск предоставляется по их желанию в удобное для них время. </text:span></text:p>
      <text:p text:style-name="P122"><text:span text:style-name="T7">5.5. Администрация Учреждения организует учет рабочего времени и его использования всеми сотрудниками Учреждения. В случае неявки на работу по болезни работник обязан срочно известить об этом администрацию, а также предоставить листок временной нетрудоспособности в первый день выхода на работу. </text:span></text:p>
      <text:p text:style-name="P122"><text:span text:style-name="T7">5.6. Педагогическим работникам предоставляется возможность отдыха и приема пищи в рабочее время одновременно с детьми. Время для отдыха и питания для других работников устанавливается Правилами внутреннего трудового распорядка и не должно быть менее 30 минут (ст.108 ТК РФ)</text:span></text:p>
      <text:p text:style-name="P121"/>
      <text:p text:style-name="P119"><text:span text:style-name="T6">VI. Поощрения за успехи в работе</text:span></text:p>
      <text:p text:style-name="P115"><text:span text:style-name="T7"><text:s/>6.1. За успешное и добросовестное выполнение должностных обязанностей, продолжительную и безупречную работу, выполнение заданий особой важности и сложности и другие успехи в труде применяются следующие виды поощрений: </text:span></text:p>
      <text:p text:style-name="P115"><text:span text:style-name="T7">- объявление благодарности; </text:span></text:p>
      <text:p text:style-name="P115"><text:span text:style-name="T7">- единовременное денежное вознаграждение; </text:span></text:p>
      <text:p text:style-name="P115"><text:span text:style-name="T7">- объявление благодарности с денежным вознаграждением; </text:span></text:p>
      <text:p text:style-name="P115"><text:span text:style-name="T7">- награждение ценным подарком; </text:span></text:p>
      <text:p text:style-name="P115"><text:span text:style-name="T7">- награждение почетной грамотой; </text:span></text:p>
      <text:p text:style-name="P115"><text:span text:style-name="T7">- присвоение почетного звания; </text:span></text:p>
      <text:p text:style-name="P115"><text:span text:style-name="T7">- награждение орденами и медалями. </text:span></text:p>
      <text:p text:style-name="P115"><text:span text:style-name="T7"><text:s/>6.2. Поощрения оформляются приказом, доводятся до сведения работника и заносятся в трудовую книжку и его личное дело. <text:s text:c="2"/></text:span></text:p>
      <text:p text:style-name="P120"/>
      <text:p text:style-name="P119"><text:span text:style-name="T6">VII. Ответственность за нарушение трудовой дисциплины</text:span></text:p>
      <text:p text:style-name="P115"><text:span text:style-name="T7"><text:s/>7.1. За совершение дисциплинарного проступка работодатель имеет право применить следующие взыскания: </text:span></text:p>
      <text:p text:style-name="P115"><text:span text:style-name="T7">замечание; </text:span></text:p>
      <text:p text:style-name="P115"><text:span text:style-name="T7"><text:s/>выговор; </text:span></text:p>
      <text:p text:style-name="P115"><text:soft-page-break/><text:span text:style-name="T7"><text:s/>увольнение по соответствующим основаниям, предусмотренным ТК РФ.</text:span></text:p>
      <text:p text:style-name="P115"><text:span text:style-name="T7"><text:s/>7.2. До применения дисциплинарного взыскания работодатель должен затребовать у работника объяснение в письменной форме. В случае отказа работника дать указанное объяснение составляется соответствующий акт. Отказ работника дать объяснение не является препятствием для применения дисциплинарного взыскания. Дисциплинарное взыскание применяется не позднее 1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6 месяцев со дня совершения проступка, а по результатам ревизии, проверки финансово-хозяйственной деятельности или аудиторской проверки – не позднее 2 лет со дня его совершения. В указанные сроки не включается время производства по уголовному делу. </text:span></text:p>
      <text:p text:style-name="P122"><text:span text:style-name="T7">7.3. За каждый дисциплинарный проступок может быть применено только одно дисциплинарное взыскание. При наложении дисциплинарного взыскания должны учитываться тяжесть совершенного проступка, обстоятельства, при которых он совершен, предшествующая работа и поведение работника. </text:span></text:p>
      <text:p text:style-name="P122"><text:span text:style-name="T7">7.4. Приказ о применении дисциплинарного взыскания с указанием мотивов его применения предъявляется работнику под расписку в течение 3 рабочих дней со дня его издания. В случае отказа работника подписать указанный приказ составляется соответствующий акт.</text:span></text:p>
      <text:p text:style-name="P122"><text:span text:style-name="T7"><text:s/>7.5. Дисциплинарное взыскание может быть обжаловано работником в государственной инспекции труда или органах по рассмотрению индивидуальных трудовых споров.</text:span></text:p>
      <text:p text:style-name="P122"><text:span text:style-name="T7"><text:s/>7.6. Если в течение 1 года со дня применения дисциплинарного взыскания работник не будет подвергнут новому взысканию, то он считается не имеющим дисциплинарного взыскания. Дисциплинарное взыскание может быть снято до истечения 1 года со дня его применения работодателем по собственной инициативе, по просьбе самого работника, ходатайству его непосредственного руководителя или представительного органа работников. </text:span></text:p>
      <text:list xml:id="list5110623904127529856" text:style-name="L1">
        <text:list-item>
          <text:list>
            <text:list-item>
              <text:p text:style-name="P123"><text:span text:style-name="T7">С правилами внутреннего трудового распорядка должны быть ознакомлены все работники Учреждения.</text:span></text:p>
            </text:list-item>
          </text:list>
        </text:list-item>
      </text:list>
      <text:p text:style-name="P122"><text:span text:style-name="T7"/></text:p>
      <text:p text:style-name="P122"><text:span text:style-name="T7"/></text:p>
      <text:p text:style-name="P122"><text:span text:style-name="T7"/></text:p>
      <text:p text:style-name="P122"><text:span text:style-name="T7"/></text:p>
      <text:p text:style-name="P46"><text:soft-page-break/><text:span text:style-name="T7"><text:tab/> <text:s text:c="59"/><text:tab/> <text:s text:c="3"/></text:span><text:span text:style-name="T6"><text:tab/>Приложение 2 </text:span></text:p>
      <text:p text:style-name="P33"><text:span text:style-name="T6"><text:s text:c="90"/>к коллективному договору</text:span><text:span text:style-name="T7"> </text:span></text:p>
      <text:p text:style-name="P47"><text:span text:style-name="T7"><text:s text:c="80"/></text:span><text:span text:style-name="T6">МБДОУ д/с «Солнышко» с. Ленинский</text:span></text:p>
      <text:p text:style-name="P41"/>
      <text:p text:style-name="P48"><text:span text:style-name="T7">Согласовано: <text:s text:c="60"/>Утверждено:</text:span></text:p>
      <text:p text:style-name="P22"><text:span text:style-name="T7"><text:s/>Председатель профкома МБДОУ <text:s text:c="25"/>Заведующий МБДОУ <text:s/>д/с «Солнышко» с. Ленинский <text:s text:c="38"/>д/с «Солнышко» сЛенинский <text:s text:c="39"/>_____________Р.Р.Степанова <text:s text:c="39"/>___________Р.Р.Имаева <text:s text:c="26"/></text:span></text:p>
      <text:p text:style-name="P22"><text:span text:style-name="T7"><text:s text:c="81"/>«___»______20__г.Приказ №__</text:span></text:p>
      <text:p text:style-name="P17"/>
      <text:p text:style-name="P15"><text:span text:style-name="T6">Форма расчетного листа</text:span><text:span text:style-name="T7"> </text:span></text:p>
      <text:p text:style-name="P15"><text:span text:style-name="T7">Муниципального бюджетного дошкольного образовательного учреждения детский сад «Солнышко» с. Ленинский муниципального района Давлекановский район Республики Башкортостан <text:s/></text:span></text:p>
      <text:p text:style-name="P15"><text:span text:style-name="T7"><text:s/></text:span></text:p>
      <text:p text:style-name="P20"><text:span text:style-name="T7">МБДОУ д/с «Солнышко» с. Ленинский <text:s text:c="31"/>Должность</text:span></text:p>
      <text:p text:style-name="Standard"><text:span text:style-name="T7"><text:s/>Ф.И.О. </text:span></text:p>
      <text:p text:style-name="P25"><text:span text:style-name="T7">Табельный номер <text:s text:c="48"/>Месяц, год</text:span></text:p>
      <text:p text:style-name="P25"><text:span text:style-name="T7"><text:s/>По тарификации</text:span></text:p>
      <text:p text:style-name="P25"><text:span text:style-name="T7"><text:s text:c="2"/>Отработано дней, больничных дней</text:span></text:p>
      <text:p text:style-name="P25"><text:span text:style-name="T7"><text:s/>Основная зарплата</text:span></text:p>
      <text:p text:style-name="P25"><text:span text:style-name="T7"><text:s/>Повышающая квалификационная категория </text:span></text:p>
      <text:p text:style-name="P25"><text:span text:style-name="T7">Сельские/интернат </text:span></text:p>
      <text:p text:style-name="P25"><text:span text:style-name="T7">Уральские </text:span></text:p>
      <text:p text:style-name="P25"><text:span text:style-name="T7">Часы зам.</text:span></text:p>
      <text:p text:style-name="P25"><text:span text:style-name="T7">Очередной отпуск</text:span></text:p>
      <text:p text:style-name="P25"><text:span text:style-name="T7">Премия</text:span><text:span text:style-name="T6"> </text:span></text:p>
      <text:p text:style-name="P49"><text:span text:style-name="T7">Доплата до МРОТ<text:tab/></text:span></text:p>
      <text:p text:style-name="P34"><text:span text:style-name="T7">Воспит./пом.вос</text:span></text:p>
      <text:p text:style-name="P49"><text:span text:style-name="T7">__________________________________________</text:span></text:p>
      <text:p text:style-name="P25"><text:span text:style-name="T7">Профсоюз</text:span></text:p>
      <text:p text:style-name="P25"><text:span text:style-name="T7">Аванс </text:span></text:p>
      <text:p text:style-name="P25"><text:span text:style-name="T7">На карточку з/п</text:span></text:p>
      <text:p text:style-name="P27"><text:span text:style-name="T7"><text:s/>НДФЛ </text:span></text:p>
      <text:p text:style-name="P25"><text:span text:style-name="T7">__________________________________________</text:span></text:p>
      <text:p text:style-name="P25"><text:span text:style-name="T7">Всего начислено</text:span></text:p>
      <text:p text:style-name="P25"><text:soft-page-break/><text:span text:style-name="T7"><text:s/>Всего удержано </text:span></text:p>
      <text:p text:style-name="P25"><text:span text:style-name="T7">Льгота за месяц</text:span></text:p>
      <text:p text:style-name="P25"><text:span text:style-name="T7">Льгота с начала года</text:span></text:p>
      <text:p text:style-name="P25"><text:span text:style-name="T7">Вычеты из дохода</text:span></text:p>
      <text:p text:style-name="P25"><text:span text:style-name="T7">Начисления с начала года</text:span></text:p>
      <text:p text:style-name="P25"><text:span text:style-name="T7"><text:s/>Облагаемый годовой доход</text:span></text:p>
      <text:p text:style-name="P25"><text:span text:style-name="T7"><text:s/>НДФЛ с начала года</text:span></text:p>
      <text:p text:style-name="P25"><text:span text:style-name="T7"><text:s/>База стр.вз.</text:span></text:p>
      <text:p text:style-name="P25"><text:span text:style-name="T7"><text:s/>База стр.вз. год</text:span></text:p>
      <text:p text:style-name="P25"><text:span text:style-name="T7"><text:s/>ПФР мес</text:span></text:p>
      <text:p text:style-name="P25"><text:span text:style-name="T7">ФСС мес </text:span></text:p>
      <text:p text:style-name="P25"><text:span text:style-name="T7">ФФОМС мес</text:span></text:p>
      <text:p text:style-name="P25"><text:span text:style-name="T7"><text:s/>ПФР год</text:span></text:p>
      <text:p text:style-name="P25"><text:span text:style-name="T7">ФСС год</text:span></text:p>
      <text:p text:style-name="P25"><text:span text:style-name="T7">ФФОМС год</text:span></text:p>
      <text:p text:style-name="P25"><text:span text:style-name="T7">Стр.взносы год</text:span></text:p>
      <text:p text:style-name="P25"><text:span text:style-name="T7"><text:s text:c="40"/></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36"><text:span text:style-name="T7"><text:s text:c="130"/></text:span></text:p>
      <text:p text:style-name="P137"><text:soft-page-break/><text:span text:style-name="T6"><text:s text:c="21"/>Приложение 3 <text:s text:c="134"/>к коллективному договору </text:span></text:p>
      <text:p text:style-name="P138"><text:span text:style-name="T6">МБДОУ д/с «Солнышко» <text:s text:c="8"/>с.Ленинский</text:span></text:p>
      <text:p text:style-name="P17"/>
      <text:p text:style-name="P25"><text:span text:style-name="T7">Согласовано: <text:s text:c="68"/>Утверждено: </text:span></text:p>
      <text:p text:style-name="Standard"><text:span text:style-name="T7">Председатель профкома МБДОУ <text:s text:c="29"/>Заведующий МБДОУ <text:s/>д/с «Солнышко» с. Ленинский <text:s text:c="41"/>д/с «Солнышко» с.Ленинский <text:s text:c="38"/>_____________Р.Р.Степанова <text:s text:c="38"/>___________Р.Р.Имаева <text:s text:c="20"/></text:span></text:p>
      <text:p text:style-name="Standard"><text:span text:style-name="T7"><text:s text:c="85"/>«___»______20__г.Приказ №__</text:span></text:p>
      <text:p text:style-name="P17"/>
      <text:p text:style-name="P15"><text:span text:style-name="T6">ПЕРЕЧЕНЬ </text:span></text:p>
      <text:p text:style-name="P15"><text:span text:style-name="T6">Должностей работников с ненормируемым рабочем днем для предоставления им ежегодного дополнительного оплачиваемого отпуска</text:span></text:p>
      <text:p text:style-name="P1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text:span text:style-name="T7">№ п/п</text:span></text:p>
          </table:table-cell>
          <table:table-cell table:style-name="Таблица3.A1" office:value-type="string">
            <text:p text:style-name="P20"><text:span text:style-name="T7">Профессия или должность</text:span></text:p>
          </table:table-cell>
          <table:table-cell table:style-name="Таблица3.A1" office:value-type="string">
            <text:p text:style-name="P20"><text:span text:style-name="T7">Дополнительно оплачиваемый отпуск</text:span></text:p>
          </table:table-cell>
        </table:table-row>
        <table:table-row table:style-name="Таблица3.1">
          <table:table-cell table:style-name="Таблица3.A1" office:value-type="string">
            <text:p text:style-name="P20"><text:span text:style-name="T7">1</text:span></text:p>
          </table:table-cell>
          <table:table-cell table:style-name="Таблица3.A1" office:value-type="string">
            <text:p text:style-name="P20"><text:span text:style-name="T7">Заведующий ДОУ</text:span></text:p>
          </table:table-cell>
          <table:table-cell table:style-name="Таблица3.A1" office:value-type="string">
            <text:p text:style-name="P20"><text:span text:style-name="T7">5 календарных дня</text:span></text:p>
          </table:table-cell>
        </table:table-row>
      </table:table>
      <text:p text:style-name="P19"/>
      <text:p text:style-name="P17"/>
      <text:p text:style-name="P17"/>
      <text:p text:style-name="P17"/>
      <text:p text:style-name="P17"/>
      <text:p text:style-name="P17"/>
      <text:p text:style-name="P17"/>
      <text:p text:style-name="P16"/>
      <text:p text:style-name="P16"/>
      <text:p text:style-name="P16"/>
      <text:p text:style-name="P16"/>
      <text:p text:style-name="P16"><text:soft-page-break/></text:p>
      <text:p text:style-name="P26"><text:span text:style-name="T6"><text:s text:c="112"/>Приложение 4 </text:span></text:p>
      <text:p text:style-name="P26"><text:span text:style-name="T6"><text:s text:c="86"/>к коллективному договору </text:span></text:p>
      <text:p text:style-name="P15"><text:span text:style-name="T6"><text:s text:c="80"/>МБДОУ д/с «Солнышко» с. <text:s text:c="8"/><text:tab/><text:tab/><text:tab/><text:tab/><text:tab/><text:tab/><text:tab/><text:tab/><text:tab/><text:tab/><text:tab/>Ленинский</text:span></text:p>
      <text:p text:style-name="P25"><text:span text:style-name="T7">Согласовано: <text:s text:c="63"/>Утверждено: </text:span></text:p>
      <text:p text:style-name="Standard"><text:span text:style-name="T7">Председатель профкома МБДОУ <text:s text:c="29"/>Заведующий МБДОУ <text:s/>д/с «Солнышко» с.Ленинский <text:s text:c="41"/>д/с «Солнышко» с.Ленинский <text:s text:c="39"/>_____________Р.Р.Степанова <text:s text:c="39"/>___________Р.Р.Имаева</text:span></text:p>
      <text:p text:style-name="P15"><text:span text:style-name="T7"><text:s text:c="76"/>«___»______20__г.Приказ №__</text:span><text:span text:style-name="T6"> </text:span></text:p>
      <text:p text:style-name="P15"><text:span text:style-name="T6">СОГЛАШЕНИЕ ПО ОХРАНЕ ТРУДА</text:span></text:p>
      <text:p text:style-name="P139"><text:span text:style-name="T7"><text:s/>Администрация и профсоюзный комитет муниципального бюджетного дошкольного образовательного учреждения детский сад <text:s/>«Солнышко» с. Ленинский </text:span><text:span text:style-name="T31"><text:s/></text:span><text:span text:style-name="T7">в лице председателя первичной профсоюзной организации Степановой Р.Р. заключили настоящее соглашение о том, что в период с 01.01.2022 г. по 31.12.2022 г. будут выполнены следующие мероприятия по охране труда работников, направленные на предупреждение несчастных случаев на производстве, профессиональных заболеваний, улучшение условий и охраны труда, санитарно-бытового обеспечения сотрудник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columns-spanned="2" office:value-type="string">
            <text:p text:style-name="Standard"><text:span text:style-name="T6">№ п/п</text:span></text:p>
          </table:table-cell>
          <table:covered-table-cell/>
          <table:table-cell table:style-name="Таблица4.A1" office:value-type="string">
            <text:p text:style-name="Standard"><text:span text:style-name="T6">Содержание мероприятия</text:span></text:p>
          </table:table-cell>
          <table:table-cell table:style-name="Таблица4.A1" table:number-columns-spanned="2" office:value-type="string">
            <text:p text:style-name="Standard"><text:span text:style-name="T6">Количество </text:span></text:p>
          </table:table-cell>
          <table:covered-table-cell/>
          <table:table-cell table:style-name="Таблица4.A1" table:number-columns-spanned="2" office:value-type="string">
            <text:p text:style-name="Standard"><text:span text:style-name="T6">Стоимость </text:span></text:p>
          </table:table-cell>
          <table:covered-table-cell/>
          <table:table-cell table:style-name="Таблица4.A1" table:number-columns-spanned="2" office:value-type="string">
            <text:p text:style-name="Standard"><text:span text:style-name="T6"><text:s text:c="8"/>Срок <text:s text:c="4"/>исполнения</text:span></text:p>
          </table:table-cell>
          <table:covered-table-cell/>
          <table:table-cell table:style-name="Таблица4.A1" table:number-columns-spanned="2" office:value-type="string">
            <text:p text:style-name="Standard"><text:span text:style-name="T6">Ответственный </text:span></text:p>
          </table:table-cell>
          <table:covered-table-cell/>
        </table:table-row>
        <table:table-row table:style-name="Таблица4.2">
          <table:table-cell table:style-name="Таблица4.A1" table:number-columns-spanned="11" office:value-type="string">
            <text:list xml:id="list2634141010397149936" text:style-name="WWNum16">
              <text:list-item>
                <text:p text:style-name="P6"><text:span text:style-name="T6">ОРГАНИЗАЦИОННЫЕ МЕРОПРИЯТИЯ</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Standard"><text:span text:style-name="T7">1</text:span></text:p>
          </table:table-cell>
          <table:covered-table-cell/>
          <table:table-cell table:style-name="Таблица4.A1" office:value-type="string">
            <text:p text:style-name="P27"><text:span text:style-name="T7">Обучение работников безопасным и приемам работы, навыкам оказания первой помощи, проверка знаний по ОТ</text:span></text:p>
          </table:table-cell>
          <table:table-cell table:style-name="Таблица4.A1" table:number-columns-spanned="2" office:value-type="string">
            <text:p text:style-name="P27"><text:span text:style-name="T7">Вновь поступившие на работу, сотрудники – по графику</text:span></text:p>
          </table:table-cell>
          <table:covered-table-cell/>
          <table:table-cell table:style-name="Таблица4.A1" table:number-columns-spanned="2" office:value-type="string">
            <text:p text:style-name="Standard"><text:span text:style-name="T7">3000,00</text:span></text:p>
          </table:table-cell>
          <table:covered-table-cell/>
          <table:table-cell table:style-name="Таблица4.A1" table:number-columns-spanned="2" office:value-type="string">
            <text:p text:style-name="Standard"><text:span text:style-name="T7">март, август <text:s text:c="2"/>2022г.</text:span></text:p>
          </table:table-cell>
          <table:covered-table-cell/>
          <table:table-cell table:style-name="Таблица4.A1" table:number-columns-spanned="2" office:value-type="string">
            <text:p text:style-name="P27"><text:span text:style-name="T7">Заведующий</text:span></text:p>
            <text:p text:style-name="P42"/>
          </table:table-cell>
          <table:covered-table-cell/>
        </table:table-row>
        <table:table-row table:style-name="Таблица4.1">
          <table:table-cell table:style-name="Таблица4.A1" table:number-columns-spanned="2" office:value-type="string">
            <text:p text:style-name="Standard"><text:span text:style-name="T7">2</text:span></text:p>
          </table:table-cell>
          <table:covered-table-cell/>
          <table:table-cell table:style-name="Таблица4.A1" office:value-type="string">
            <text:p text:style-name="Standard"><text:span text:style-name="T7">Оснащение стенда по Охране труда, приобретение методической </text:span><text:soft-page-break/><text:span text:style-name="T7">литературы, наглядных пособий, плакатов по ОТ</text:span></text:p>
          </table:table-cell>
          <table:table-cell table:style-name="Таблица4.A1" table:number-columns-spanned="2" office:value-type="string">
            <text:p text:style-name="Standard"><text:span text:style-name="T7"><text:s text:c="7"/>-</text:span></text:p>
          </table:table-cell>
          <table:covered-table-cell/>
          <table:table-cell table:style-name="Таблица4.A1" table:number-columns-spanned="2" office:value-type="string">
            <text:p text:style-name="Standard"><text:span text:style-name="T7"><text:s/>8000,00</text:span></text:p>
          </table:table-cell>
          <table:covered-table-cell/>
          <table:table-cell table:style-name="Таблица4.A1" table:number-columns-spanned="2" office:value-type="string">
            <text:p text:style-name="Standard"><text:span text:style-name="T7">В течении года</text:span></text:p>
          </table:table-cell>
          <table:covered-table-cell/>
          <table:table-cell table:style-name="Таблица4.A1" table:number-columns-spanned="2" office:value-type="string">
            <text:p text:style-name="P27"><text:span text:style-name="T7">Уполномоченный по ОТ, заведующий </text:span></text:p>
          </table:table-cell>
          <table:covered-table-cell/>
        </table:table-row>
        <table:table-row table:style-name="Таблица4.1">
          <table:table-cell table:style-name="Таблица4.A1" table:number-columns-spanned="2" office:value-type="string">
            <text:p text:style-name="Standard"><text:span text:style-name="T7">3</text:span></text:p>
          </table:table-cell>
          <table:covered-table-cell/>
          <table:table-cell table:style-name="Таблица4.A1" office:value-type="string">
            <text:p text:style-name="Standard"><text:span text:style-name="T7">Участие в смотре – конкурсе по Охране труда</text:span></text:p>
          </table:table-cell>
          <table:table-cell table:style-name="Таблица4.A1" table:number-columns-spanned="2" office:value-type="string">
            <text:p text:style-name="Standard"><text:span text:style-name="T7"><text:s text:c="4"/>-</text:span></text:p>
          </table:table-cell>
          <table:covered-table-cell/>
          <table:table-cell table:style-name="Таблица4.A1" table:number-columns-spanned="2" office:value-type="string">
            <text:p text:style-name="Standard"><text:span text:style-name="T7"><text:s text:c="6"/>-</text:span></text:p>
          </table:table-cell>
          <table:covered-table-cell/>
          <table:table-cell table:style-name="Таблица4.A1" table:number-columns-spanned="2" office:value-type="string">
            <text:p text:style-name="Standard"><text:span text:style-name="T7">Апрель 2022г.</text:span></text:p>
            <text:p text:style-name="P94"/>
          </table:table-cell>
          <table:covered-table-cell/>
          <table:table-cell table:style-name="Таблица4.A1" table:number-columns-spanned="2" office:value-type="string">
            <text:p text:style-name="Standard"><text:span text:style-name="T7">Уполномоченный по ОТ</text:span></text:p>
          </table:table-cell>
          <table:covered-table-cell/>
        </table:table-row>
        <table:table-row table:style-name="Таблица4.1">
          <table:table-cell table:style-name="Таблица4.A1" table:number-columns-spanned="2" office:value-type="string">
            <text:p text:style-name="Standard"><text:span text:style-name="T7">4</text:span></text:p>
          </table:table-cell>
          <table:covered-table-cell/>
          <table:table-cell table:style-name="Таблица4.A1" office:value-type="string">
            <text:p text:style-name="P27"><text:span text:style-name="T7">Организация работы комиссии по ОТ</text:span></text:p>
          </table:table-cell>
          <table:table-cell table:style-name="Таблица4.A1" table:number-columns-spanned="2" office:value-type="string">
            <text:p text:style-name="Standard"><text:span text:style-name="T7"><text:s text:c="6"/>-</text:span></text:p>
          </table:table-cell>
          <table:covered-table-cell/>
          <table:table-cell table:style-name="Таблица4.A1" table:number-columns-spanned="2" office:value-type="string">
            <text:p text:style-name="Standard"><text:span text:style-name="T7"><text:s text:c="6"/>-</text:span></text:p>
            <text:p text:style-name="P18"/>
          </table:table-cell>
          <table:covered-table-cell/>
          <table:table-cell table:style-name="Таблица4.A1" table:number-columns-spanned="2" office:value-type="string">
            <text:p text:style-name="Standard"><text:span text:style-name="T7">В течении года</text:span></text:p>
          </table:table-cell>
          <table:covered-table-cell/>
          <table:table-cell table:style-name="Таблица4.A1" table:number-columns-spanned="2" office:value-type="string">
            <text:p text:style-name="Standard"><text:span text:style-name="T7">Комиссия по ОТ</text:span></text:p>
          </table:table-cell>
          <table:covered-table-cell/>
        </table:table-row>
        <table:table-row table:style-name="Таблица4.1">
          <table:table-cell table:style-name="Таблица4.A1" table:number-columns-spanned="11" office:value-type="string">
            <text:list xml:id="list36833474" text:continue-numbering="true" text:style-name="WWNum16">
              <text:list-item>
                <text:p text:style-name="P6"><text:span text:style-name="T6">ТЕХНИЧЕСКИЕ МЕРОПРИЯТИЯ</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Standard"><text:span text:style-name="T7">1.</text:span></text:p>
          </table:table-cell>
          <table:covered-table-cell/>
          <table:table-cell table:style-name="Таблица4.A1" office:value-type="string">
            <text:p text:style-name="Standard"><text:span text:style-name="T7">Огнезащитная обработка деревянных конструкций и кровли</text:span></text:p>
          </table:table-cell>
          <table:table-cell table:style-name="Таблица4.A1" table:number-columns-spanned="2" office:value-type="string">
            <text:p text:style-name="Standard"><text:span text:style-name="T7"><text:s text:c="5"/>2</text:span></text:p>
          </table:table-cell>
          <table:covered-table-cell/>
          <table:table-cell table:style-name="Таблица4.A1" table:number-columns-spanned="2" office:value-type="string">
            <text:p text:style-name="Standard"><text:span text:style-name="T7"><text:s text:c="3"/>35000,00</text:span></text:p>
          </table:table-cell>
          <table:covered-table-cell/>
          <table:table-cell table:style-name="Таблица4.A1" table:number-columns-spanned="2" office:value-type="string">
            <text:p text:style-name="Standard"><text:span text:style-name="T7">3 квартал 2022г.</text:span></text:p>
          </table:table-cell>
          <table:covered-table-cell/>
          <table:table-cell table:style-name="Таблица4.A1" table:number-columns-spanned="2" office:value-type="string">
            <text:p text:style-name="P27"><text:span text:style-name="T7">Заведующий </text:span></text:p>
          </table:table-cell>
          <table:covered-table-cell/>
        </table:table-row>
        <table:table-row table:style-name="Таблица4.1">
          <table:table-cell table:style-name="Таблица4.A1" table:number-columns-spanned="2" office:value-type="string">
            <text:p text:style-name="Standard"><text:span text:style-name="T7">2.</text:span></text:p>
          </table:table-cell>
          <table:covered-table-cell/>
          <table:table-cell table:style-name="Таблица4.A1" office:value-type="string">
            <text:p text:style-name="P27"><text:span text:style-name="T7">Испытание прочности спортивного оборудования на участке ДОУ</text:span></text:p>
          </table:table-cell>
          <table:table-cell table:style-name="Таблица4.A1" table:number-columns-spanned="2" office:value-type="string">
            <text:p text:style-name="Standard"><text:span text:style-name="T7"><text:s text:c="3"/>16ед.</text:span></text:p>
          </table:table-cell>
          <table:covered-table-cell/>
          <table:table-cell table:style-name="Таблица4.A1" table:number-columns-spanned="2" office:value-type="string">
            <text:p text:style-name="P17"/>
          </table:table-cell>
          <table:covered-table-cell/>
          <table:table-cell table:style-name="Таблица4.A1" table:number-columns-spanned="2" office:value-type="string">
            <text:p text:style-name="Standard"><text:span text:style-name="T7">Апрель, август 2022г.</text:span></text:p>
          </table:table-cell>
          <table:covered-table-cell/>
          <table:table-cell table:style-name="Таблица4.A1" table:number-columns-spanned="2" office:value-type="string">
            <text:p text:style-name="P27"><text:span text:style-name="T7">Комиссия по ОТ, заведующий </text:span></text:p>
          </table:table-cell>
          <table:covered-table-cell/>
        </table:table-row>
        <table:table-row table:style-name="Таблица4.1">
          <table:table-cell table:style-name="Таблица4.A1" table:number-columns-spanned="2" office:value-type="string">
            <text:p text:style-name="Standard"><text:span text:style-name="T7">3.</text:span></text:p>
          </table:table-cell>
          <table:covered-table-cell/>
          <table:table-cell table:style-name="Таблица4.A1" office:value-type="string">
            <text:p text:style-name="P27"><text:span text:style-name="T7">Ремонт веранды </text:span></text:p>
          </table:table-cell>
          <table:table-cell table:style-name="Таблица4.A1" table:number-columns-spanned="2" office:value-type="string">
            <text:p text:style-name="Standard"><text:span text:style-name="T7"><text:s text:c="6"/>2</text:span></text:p>
          </table:table-cell>
          <table:covered-table-cell/>
          <table:table-cell table:style-name="Таблица4.A1" table:number-columns-spanned="2" office:value-type="string">
            <text:p text:style-name="Standard"><text:span text:style-name="T7">35000,00</text:span></text:p>
          </table:table-cell>
          <table:covered-table-cell/>
          <table:table-cell table:style-name="Таблица4.A1" table:number-columns-spanned="2" office:value-type="string">
            <text:p text:style-name="Standard"><text:span text:style-name="T7">Июнь-июль 2022г.</text:span></text:p>
          </table:table-cell>
          <table:covered-table-cell/>
          <table:table-cell table:style-name="Таблица4.A1" table:number-columns-spanned="2" office:value-type="string">
            <text:p text:style-name="P27"><text:span text:style-name="T7">Заведующий </text:span></text:p>
          </table:table-cell>
          <table:covered-table-cell/>
        </table:table-row>
        <table:table-row table:style-name="Таблица4.1">
          <table:table-cell table:style-name="Таблица4.A1" table:number-columns-spanned="2" office:value-type="string">
            <text:p text:style-name="Standard"><text:span text:style-name="T7">4.</text:span></text:p>
          </table:table-cell>
          <table:covered-table-cell/>
          <table:table-cell table:style-name="Таблица4.A1" office:value-type="string">
            <text:p text:style-name="P27"><text:span text:style-name="T7">Проверка освещенности групп, всех помещений ДОУ</text:span></text:p>
          </table:table-cell>
          <table:table-cell table:style-name="Таблица4.A1" table:number-columns-spanned="2" office:value-type="string">
            <text:p text:style-name="Standard"><text:span text:style-name="T7"><text:s text:c="6"/>-</text:span></text:p>
          </table:table-cell>
          <table:covered-table-cell/>
          <table:table-cell table:style-name="Таблица4.A1" table:number-columns-spanned="2" office:value-type="string">
            <text:p text:style-name="Standard"><text:span text:style-name="T7"><text:s text:c="8"/>-</text:span></text:p>
          </table:table-cell>
          <table:covered-table-cell/>
          <table:table-cell table:style-name="Таблица4.A1" table:number-columns-spanned="2" office:value-type="string">
            <text:p text:style-name="Standard"><text:span text:style-name="T7"><text:s/>2 раза в год</text:span></text:p>
          </table:table-cell>
          <table:covered-table-cell/>
          <table:table-cell table:style-name="Таблица4.A1" table:number-columns-spanned="2" office:value-type="string">
            <text:p text:style-name="P27"><text:span text:style-name="T7">Заведующий </text:span></text:p>
          </table:table-cell>
          <table:covered-table-cell/>
        </table:table-row>
        <table:table-row table:style-name="Таблица4.1">
          <table:table-cell table:style-name="Таблица4.A1" table:number-columns-spanned="2" office:value-type="string">
            <text:p text:style-name="Standard"><text:span text:style-name="T7">5.</text:span></text:p>
          </table:table-cell>
          <table:covered-table-cell/>
          <table:table-cell table:style-name="Таблица4.A1" office:value-type="string">
            <text:p text:style-name="P27"><text:span text:style-name="T7">Организация косметического ремонта в ДОУ</text:span></text:p>
          </table:table-cell>
          <table:table-cell table:style-name="Таблица4.A1" table:number-columns-spanned="2" office:value-type="string">
            <text:p text:style-name="Standard"><text:span text:style-name="T7">631кв.м</text:span></text:p>
          </table:table-cell>
          <table:covered-table-cell/>
          <table:table-cell table:style-name="Таблица4.A1" table:number-columns-spanned="2" office:value-type="string">
            <text:p text:style-name="Standard"><text:span text:style-name="T7">22000,00</text:span></text:p>
          </table:table-cell>
          <table:covered-table-cell/>
          <table:table-cell table:style-name="Таблица4.A1" table:number-columns-spanned="2" office:value-type="string">
            <text:p text:style-name="Standard"><text:span text:style-name="T7">Июль 2022г.</text:span></text:p>
          </table:table-cell>
          <table:covered-table-cell/>
          <table:table-cell table:style-name="Таблица4.A1" table:number-columns-spanned="2" office:value-type="string">
            <text:p text:style-name="P27"><text:span text:style-name="T7">Заведующий</text:span></text:p>
          </table:table-cell>
          <table:covered-table-cell/>
        </table:table-row>
        <table:table-row table:style-name="Таблица4.1">
          <table:table-cell table:style-name="Таблица4.A1" table:number-columns-spanned="11" office:value-type="string">
            <text:p text:style-name="P27"><text:span text:style-name="T7"><text:s/></text:span><text:span text:style-name="T13">3.ЛЕЧЕБНО ПРОФИЛАКТИЧЕСКИЕ И САНИТАРНО –БЫТОВЫЕ МЕРОПРИЯТИЯ </text:span></text:p>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7"><text:span text:style-name="T7">1.</text:span></text:p>
          </table:table-cell>
          <table:table-cell table:style-name="Таблица4.A1" table:number-columns-spanned="2" office:value-type="string">
            <text:p text:style-name="P27"><text:span text:style-name="T7">Проведение обязательных предварительн</text:span><text:soft-page-break/><text:span text:style-name="T7">ых и медицинских осмотров в установленном законодательством порядке (ст.213 ТК РФ)</text:span></text:p>
          </table:table-cell>
          <table:covered-table-cell/>
          <table:table-cell table:style-name="Таблица4.A1" table:number-columns-spanned="3" office:value-type="string">
            <text:p text:style-name="P27"><text:span text:style-name="T7"><text:s text:c="4"/>11</text:span></text:p>
          </table:table-cell>
          <table:covered-table-cell/>
          <table:covered-table-cell/>
          <table:table-cell table:style-name="Таблица4.A1" table:number-columns-spanned="2" office:value-type="string">
            <text:p text:style-name="P27"><text:span text:style-name="T7">20000,00</text:span></text:p>
          </table:table-cell>
          <table:covered-table-cell/>
          <table:table-cell table:style-name="Таблица4.A1" office:value-type="string">
            <text:p text:style-name="P27"><text:span text:style-name="T7">Август – сентябрь 2022г.</text:span></text:p>
          </table:table-cell>
          <table:table-cell table:style-name="Таблица4.A1" table:number-columns-spanned="2" office:value-type="string">
            <text:p text:style-name="P27"><text:span text:style-name="T7">Заведующий</text:span></text:p>
          </table:table-cell>
          <table:covered-table-cell/>
        </table:table-row>
        <table:table-row table:style-name="Таблица4.1">
          <table:table-cell table:style-name="Таблица4.A1" office:value-type="string">
            <text:p text:style-name="P27"><text:span text:style-name="T7">2.</text:span></text:p>
          </table:table-cell>
          <table:table-cell table:style-name="Таблица4.A1" table:number-columns-spanned="2" office:value-type="string">
            <text:p text:style-name="P27"><text:span text:style-name="T7">Пополнение аптечек для оказания первой помощи</text:span></text:p>
          </table:table-cell>
          <table:covered-table-cell/>
          <table:table-cell table:style-name="Таблица4.A1" table:number-columns-spanned="3" office:value-type="string">
            <text:p text:style-name="P27"><text:span text:style-name="T7"><text:s text:c="6"/>4</text:span></text:p>
          </table:table-cell>
          <table:covered-table-cell/>
          <table:covered-table-cell/>
          <table:table-cell table:style-name="Таблица4.A1" table:number-columns-spanned="2" office:value-type="string">
            <text:p text:style-name="P27"><text:span text:style-name="T7">5000,00</text:span></text:p>
          </table:table-cell>
          <table:covered-table-cell/>
          <table:table-cell table:style-name="Таблица4.A1" office:value-type="string">
            <text:p text:style-name="P27"><text:span text:style-name="T7">Июнь, июль 2022г.</text:span></text:p>
          </table:table-cell>
          <table:table-cell table:style-name="Таблица4.A1" table:number-columns-spanned="2" office:value-type="string">
            <text:p text:style-name="P27"><text:span text:style-name="T7">Заведующий </text:span></text:p>
          </table:table-cell>
          <table:covered-table-cell/>
        </table:table-row>
        <table:table-row table:style-name="Таблица4.1">
          <table:table-cell table:style-name="Таблица4.A16" table:number-columns-spanned="11" office:value-type="string">
            <text:p text:style-name="P15"><text:span text:style-name="T13">4. <text:s/>МЕРОПРИЯТИЯ, НАПРАВЛЕННЫЕ НА РАЗВИТИЕ ФИЗИЧЕСКОЙ КУЛЬТУРЫ И СПОРТ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6" office:value-type="string">
            <text:p text:style-name="P140"><text:span text:style-name="T7">1.</text:span></text:p>
          </table:table-cell>
          <table:table-cell table:style-name="Таблица4.A16" table:number-columns-spanned="3" office:value-type="string">
            <text:p text:style-name="P27"><text:span text:style-name="T7">Организация <text:s/>и проведение физкультурно-оздоровительных мероприятий, в т.ч. мероприятий Всероссийского физкультурно- спортивного комплекса ГТО среди сотрудников</text:span></text:p>
          </table:table-cell>
          <table:covered-table-cell/>
          <table:covered-table-cell/>
          <table:table-cell table:style-name="Таблица4.A16" office:value-type="string">
            <text:p text:style-name="P15"><text:span text:style-name="T7">-</text:span></text:p>
          </table:table-cell>
          <table:table-cell table:style-name="Таблица4.A16" table:number-columns-spanned="2" office:value-type="string">
            <text:p text:style-name="P15"><text:span text:style-name="T7">-</text:span></text:p>
          </table:table-cell>
          <table:covered-table-cell/>
          <table:table-cell table:style-name="Таблица4.A16" table:number-columns-spanned="3" office:value-type="string">
            <text:p text:style-name="P18"/>
            <text:p text:style-name="P15"><text:span text:style-name="T7">в течение <text:s/>года</text:span></text:p>
          </table:table-cell>
          <table:covered-table-cell/>
          <table:covered-table-cell/>
          <table:table-cell table:style-name="Таблица4.A16" office:value-type="string">
            <text:p text:style-name="P28"><text:span text:style-name="T7">уполномоченный по ОТ, профсоюзный комитет, инструктор по физической культуре</text:span></text:p>
          </table:table-cell>
        </table:table-row>
        <table:table-row table:style-name="Таблица4.1">
          <table:table-cell table:style-name="Таблица4.A16" office:value-type="string">
            <text:p text:style-name="P140"><text:span text:style-name="T7">2.</text:span></text:p>
          </table:table-cell>
          <table:table-cell table:style-name="Таблица4.A16" table:number-columns-spanned="3" office:value-type="string">
            <text:p text:style-name="P25"><text:span text:style-name="T7">Участие в городских спортивных мероприятиях</text:span></text:p>
            <text:p text:style-name="P40"/>
          </table:table-cell>
          <table:covered-table-cell/>
          <table:covered-table-cell/>
          <table:table-cell table:style-name="Таблица4.A16" office:value-type="string">
            <text:p text:style-name="P15"><text:span text:style-name="T7">-</text:span></text:p>
          </table:table-cell>
          <table:table-cell table:style-name="Таблица4.A16" table:number-columns-spanned="2" office:value-type="string">
            <text:p text:style-name="P15"><text:span text:style-name="T7">-</text:span></text:p>
          </table:table-cell>
          <table:covered-table-cell/>
          <table:table-cell table:style-name="Таблица4.A16" table:number-columns-spanned="3" office:value-type="string">
            <text:p text:style-name="P18"/>
            <text:p text:style-name="P15"><text:span text:style-name="T7">в течение <text:s/>года</text:span></text:p>
          </table:table-cell>
          <table:covered-table-cell/>
          <table:covered-table-cell/>
          <table:table-cell table:style-name="Таблица4.A16" office:value-type="string">
            <text:p text:style-name="P28"><text:span text:style-name="T7">уполномоченныйпо ОТ, инструктор по физической культуре</text:span></text:p>
          </table:table-cell>
        </table:table-row>
      </table:table>
      <text:p text:style-name="P141"/>
      <text:p text:style-name="P142"><text:span text:style-name="T7">Данное соглашение вступает в силу с момента его подписания <text:s/>Работодателем, внесение изменений и дополнений в соглашение производится по согласованию с профсоюзным комитетом Учреждения.</text:span></text:p>
      <text:p text:style-name="P143"><text:span text:style-name="T7">Контроль за выполнением соглашения по охране труда осуществляется непосредственно заведующим ДОО, уполномоченным по охране труда, профсоюзным комитетом, по результатам контроля составляется акт проверки выполнения соглашения не реже 2-х раз в год, с которым знакомится трудовой коллектив.</text:span></text:p>
      <text:p text:style-name="P144"><text:soft-page-break/></text:p>
      <text:p text:style-name="P17"/>
      <text:p text:style-name="P17"/>
      <text:p text:style-name="P17"/>
      <text:p text:style-name="P23"><text:span text:style-name="T15"><text:tab/></text:span></text:p>
      <text:p text:style-name="P114"/>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justify" style:justify-single-word="false" fo:keep-with-next="always"/>
      <style:text-properties style:font-name="Times New Roman" fo:font-size="14pt" style:font-size-asian="14pt" style:font-size-complex="10pt"/>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cm" fo:margin-bottom="0cm" fo:line-height="100%" fo:text-align="justify" style:justify-single-word="false" fo:text-indent="1.251cm" style:auto-text-indent="false" fo:keep-with-next="always"/>
      <style:text-properties style:font-name="Times New Roman" fo:font-size="12pt" fo:font-weight="bold" style:font-size-asian="12p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justify" style:justify-single-word="false" fo:text-indent="1.251cm" style:auto-text-indent="false" fo:keep-with-next="always"/>
      <style:text-properties style:font-name="Times New Roman" fo:font-size="18pt" style:font-size-asian="18pt"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text-align="center" style:justify-single-word="false" fo:keep-with-next="always"/>
      <style:text-properties style:font-name="Times New Roman" fo:font-size="18pt" fo:font-weight="bold" style:font-size-asian="18pt" style:font-weight-asian="bold" style:font-size-complex="10pt"/>
    </style:style>
    <style:style style:name="Обычный1" style:family="paragraph" style:default-outline-level="" style:list-style-name="">
      <style:paragraph-properties fo:orphans="2" fo:widows="2" style:writing-mode="lr-tb"/>
      <style:text-properties style:use-window-font-color="true" style:font-name="Arial1" style:font-name-asian="Arial2" style:font-name-complex="Arial2"/>
    </style:style>
    <style:style style:name="Title" style:family="paragraph" style:parent-style-name="Обычный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Обычный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Pa5" style:family="paragraph" style:parent-style-name="Default" style:default-outline-level="" style:list-style-name="">
      <style:paragraph-properties style:line-height-at-least="0.425cm"/>
      <style:text-properties fo:color="#00000a"/>
    </style:style>
    <style:style style:name="Pa7" style:family="paragraph" style:parent-style-name="Default" style:default-outline-level="" style:list-style-name="">
      <style:paragraph-properties style:line-height-at-least="0.425cm"/>
      <style:text-properties fo:color="#00000a"/>
    </style:style>
    <style:style style:name="Pa4" style:family="paragraph" style:parent-style-name="Default" style:default-outline-level="" style:list-style-name="">
      <style:paragraph-properties style:line-height-at-least="0.425cm"/>
      <style:text-properties fo:color="#00000a"/>
    </style:style>
    <style:style style:name="Pa2" style:family="paragraph" style:parent-style-name="Default" style:default-outline-level="" style:list-style-name="">
      <style:paragraph-properties style:line-height-at-least="0.355cm"/>
      <style:text-properties fo:color="#00000a"/>
    </style:style>
    <style:style style:name="Pa10" style:family="paragraph" style:parent-style-name="Default" style:default-outline-level="" style:list-style-name="">
      <style:paragraph-properties style:line-height-at-least="0.355cm"/>
      <style:text-properties fo:color="#00000a"/>
    </style:style>
    <style:style style:name="Pa11" style:family="paragraph" style:parent-style-name="Default" style:default-outline-level="" style:list-style-name="">
      <style:paragraph-properties style:line-height-at-least="0.355cm"/>
      <style:text-properties fo:color="#00000a"/>
    </style:style>
    <style:style style:name="Pa13" style:family="paragraph" style:parent-style-name="Default" style:default-outline-level="" style:list-style-name="">
      <style:paragraph-properties style:line-height-at-least="0.355cm"/>
      <style:text-properties fo:color="#00000a"/>
    </style:style>
    <style:style style:name="Pa15" style:family="paragraph" style:parent-style-name="Default" style:default-outline-level="" style:list-style-name="">
      <style:paragraph-properties style:line-height-at-least="0.496cm"/>
      <style:text-properties fo:color="#00000a"/>
    </style:style>
    <style:style style:name="Pa12" style:family="paragraph" style:parent-style-name="Default" style:default-outline-level="" style:list-style-name="">
      <style:paragraph-properties style:line-height-at-least="0.496cm"/>
      <style:text-properties fo:color="#00000a"/>
    </style:style>
    <style:style style:name="Pa17" style:family="paragraph" style:parent-style-name="Default" style:default-outline-level="" style:list-style-name="">
      <style:paragraph-properties style:line-height-at-least="0.284cm"/>
      <style:text-properties fo:color="#00000a"/>
    </style:style>
    <style:style style:name="Pa1" style:family="paragraph" style:parent-style-name="Default" style:default-outline-level="" style:list-style-name="">
      <style:paragraph-properties style:line-height-at-least="0.355cm"/>
      <style:text-properties fo:color="#00000a"/>
    </style:style>
    <style:style style:name="Pa20" style:family="paragraph" style:parent-style-name="Default" style:default-outline-level="" style:list-style-name="">
      <style:paragraph-properties style:line-height-at-least="0.425cm"/>
      <style:text-properties fo:color="#00000a"/>
    </style:style>
    <style:style style:name="Pa23" style:family="paragraph" style:parent-style-name="Default" style:default-outline-level="" style:list-style-name="">
      <style:paragraph-properties style:line-height-at-least="0.355cm"/>
      <style:text-properties fo:color="#00000a"/>
    </style:style>
    <style:style style:name="Pa3" style:family="paragraph" style:parent-style-name="Default" style:default-outline-level="" style:list-style-name="">
      <style:paragraph-properties style:line-height-at-least="0.355cm"/>
      <style:text-properties fo:color="#00000a"/>
    </style:style>
    <style:style style:name="Pa25" style:family="paragraph" style:parent-style-name="Default" style:default-outline-level="" style:list-style-name="">
      <style:paragraph-properties style:line-height-at-least="0.496cm"/>
      <style:text-properties fo:color="#00000a"/>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cm" fo:line-height="100%"/>
      <style:text-properties style:font-name="Times New Roman" fo:font-size="14pt" fo:font-weight="bold" style:font-size-asian="14pt" style:font-weight-asian="bold" style:font-size-complex="10pt"/>
    </style:style>
    <style:style style:name="Pa14" style:family="paragraph" style:parent-style-name="Default" style:default-outline-level="" style:list-style-name="">
      <style:paragraph-properties style:line-height-at-least="0.496cm"/>
      <style:text-properties fo:color="#00000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size-asian="12pt" style:font-size-complex="12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size-asian="10p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Основной_20_текст_20_с_20_отступом_20_211" style:display-name="Основной текст с отступом 211" style:family="paragraph" style:parent-style-name="Standard" style:default-outline-level="" style:list-style-name="">
      <style:paragraph-properties fo:margin-left="1.282cm" fo:margin-right="0cm" fo:margin-top="0cm" fo:margin-bottom="0cm" fo:line-height="0.623cm" fo:text-align="justify" style:justify-single-word="false" fo:orphans="0" fo:widows="0" fo:text-indent="0cm" style:auto-text-indent="false" fo:background-color="#ffffff">
        <style:tab-stops>
          <style:tab-stop style:position="2.044cm"/>
        </style:tab-stops>
        <style:background-image/>
      </style:paragraph-properties>
      <style:text-properties style:font-name="Times New Roman" fo:font-size="14pt" style:font-size-asian="14pt" style:font-size-complex="10pt"/>
    </style:style>
    <style:style style:name="ConsNormal" style:family="paragraph" style:default-outline-level="" style:list-style-name="">
      <style:paragraph-properties fo:margin-left="0cm" fo:margin-right="0cm" fo:orphans="0" fo:widows="0" fo:hyphenation-ladder-count="no-limit" fo:text-indent="1.27cm" style:auto-text-indent="false" style:punctuation-wrap="hanging" style:writing-mode="lr-tb"/>
      <style:text-properties style:use-window-font-color="true" style:font-name="Arial1" fo:font-size="10pt" style:font-size-asian="10pt" style:language-asian="ar" style:country-asian="SA"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size-asian="10pt" style:language-asian="en" style:country-asian="US"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List_20_3" style:display-name="List 3" style:family="paragraph" style:parent-style-name="Standard" style:default-outline-level="" style:list-style-name="" style:class="list">
      <style:paragraph-properties fo:margin-left="1.498cm" fo:margin-right="0cm" fo:margin-top="0cm" fo:margin-bottom="0cm" fo:line-height="100%" fo:text-indent="-0.499cm" style:auto-text-indent="false"/>
      <style:text-properties style:font-name="Times New Roman" fo:font-size="10pt" style:font-name-asian="Times New Roman2" style:font-size-asian="10pt" style:font-name-complex="Times New Roman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0pt" style:font-size-asian="10pt" style:font-name-complex="Times New Roman2" style:font-size-complex="10pt"/>
    </style:style>
    <style:style style:name="Заголовок_20_4_20_Знак" style:display-name="Заголовок 4 Знак" style:family="text" style:parent-style-name="Default_20_Paragraph_20_Font">
      <style:text-properties style:font-name="Times New Roman" fo:font-size="10pt" fo:font-weight="bold" style:font-size-asian="10pt" style:font-weight-asian="bold" style:font-name-complex="Times New Roman2" style:font-size-complex="10pt"/>
    </style:style>
    <style:style style:name="Заголовок_20_5_20_Знак" style:display-name="Заголовок 5 Знак" style:family="text" style:parent-style-name="Default_20_Paragraph_20_Font">
      <style:text-properties style:font-name="Times New Roman" fo:font-size="10pt" style:font-size-asian="10pt" style:font-name-complex="Times New Roman2" style:font-size-complex="10pt"/>
    </style:style>
    <style:style style:name="Заголовок_20_6_20_Знак" style:display-name="Заголовок 6 Знак" style:family="text" style:parent-style-name="Default_20_Paragraph_20_Font">
      <style:text-properties style:font-name="Times New Roman" fo:font-size="10pt" fo:font-weight="bold" style:font-size-asian="10pt" style:font-weight-asian="bold" style:font-name-complex="Times New Roman2" style:font-size-complex="10pt"/>
    </style:style>
    <style:style style:name="A0" style:family="text">
      <style:text-properties fo:color="#000000" fo:font-size="10pt" style:font-size-asian="10pt"/>
    </style:style>
    <style:style style:name="A2" style:family="text">
      <style:text-properties fo:color="#000000" fo:font-size="11pt" fo:font-weight="bold" style:font-size-asian="11pt" style:font-weight-asian="bold"/>
    </style:style>
    <style:style style:name="A3" style:family="text">
      <style:text-properties fo:color="#000000" fo:font-size="9pt" style:font-size-asian="9pt"/>
    </style:style>
    <style:style style:name="A5" style:family="text">
      <style:text-properties fo:color="#000000" fo:font-size="5.5pt" style:font-size-asian="5.5pt"/>
    </style:style>
    <style:style style:name="A7" style:family="text">
      <style:text-properties fo:color="#000000" fo:font-size="7pt" style:font-size-asian="7pt"/>
    </style:style>
    <style:style style:name="A9" style:family="text">
      <style:text-properties fo:color="#000000" fo:font-size="10pt" style:text-underline-style="solid" style:text-underline-width="auto" style:text-underline-color="font-color" style:font-size-asian="10pt"/>
    </style:style>
    <style:style style:name="A6" style:family="text">
      <style:text-properties fo:color="#000000" style:font-name="Symbol" fo:font-size="10pt" style:font-size-asian="10pt"/>
    </style:style>
    <style:style style:name="Текст_20_сноски_20_Знак" style:display-name="Текст сноски Знак" style:family="text" style:parent-style-name="Default_20_Paragraph_20_Font">
      <style:text-properties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super 58%"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Основной_20_текст_20_3_20_Знак" style:display-name="Основной текст 3 Знак" style:family="text" style:parent-style-name="Default_20_Paragraph_20_Font">
      <style:text-properties style:font-name="Times New Roman" fo:font-size="10pt" fo:font-weight="bold" style:font-size-asian="10pt" style:font-weight-asian="bold" style:font-name-complex="Times New Roman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size-asian="12pt" style:font-name-complex="Times New Roman2" style:font-size-complex="12pt"/>
    </style:style>
    <style:style style:name="Стандартный_20_HTML_20_Знак" style:display-name="Стандартный HTML Знак" style:family="text" style:parent-style-name="Default_20_Paragraph_20_Font">
      <style:text-properties style:font-name="Courier New" fo:font-size="10pt" style:font-size-asian="10pt" style:font-name-complex="Times New Roman2" style:font-size-complex="10pt"/>
    </style:style>
    <style:style style:name="Заголовок_20_3_20_Знак" style:display-name="Заголовок 3 Знак"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Основной_20_текст_20_2_20_Знак" style:display-name="Основной текст 2 Знак" style:family="text" style:parent-style-name="Default_20_Paragraph_20_Font"/>
    <style:style style:name="Текст_20_Знак" style:display-name="Текст Знак" style:family="text" style:parent-style-name="Default_20_Paragraph_20_Font">
      <style:text-properties style:font-name="Courier New" fo:font-size="10pt" style:font-size-asian="10pt" style:language-asian="en" style:country-asian="US" style:font-size-complex="10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Courier New2" style:font-name-complex="Courier New2"/>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9">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63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4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3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43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2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9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3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9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501cm" fo:margin-bottom="0.75cm" fo:margin-left="2cm" fo:margin-right="1.748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353465</meta:initial-creator>
    <dc:creator>роза имаева</dc:creator>
    <meta:editing-cycles>2</meta:editing-cycles>
    <meta:print-date>2022-03-01T16:41:41.45</meta:print-date>
    <meta:creation-date>2022-02-28T07:35:00</meta:creation-date>
    <dc:date>2022-03-01T16:58:51.59</dc:date>
    <meta:editing-duration>PT1S</meta:editing-duration>
    <meta:generator>OpenOffice/4.1.1$Win32 OpenOffice.org_project/411m6$Build-9775</meta:generator>
    <meta:printed-by>роза имаева</meta:printed-by>
    <meta:document-statistic meta:table-count="4" meta:image-count="0" meta:object-count="0" meta:page-count="53" meta:paragraph-count="852" meta:word-count="14784" meta:character-count="125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